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0000003845B925BF2.png"/>
  <manifest:file-entry manifest:media-type="image/png" manifest:full-path="Pictures/10000000000004B0000003847422F0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0.2972in" svg:y="-0.3854in" svg:width="7.3138in" svg:height="5.0898in" draw:z-index="0"><draw:image xlink:href="Pictures/10000000000004B0000003847422F09A.png" xlink:type="simple" xlink:show="embed" xlink:actuate="onLoad"/></draw:frame><draw:frame draw:style-name="fr1" draw:name="graphics2" text:anchor-type="paragraph" svg:x="-0.2547in" svg:y="4.5783in" svg:width="7.428in" svg:height="5.6339in" draw:z-index="1"><draw:image xlink:href="Pictures/10000000000004B0000003845B925BF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Nancy Holden</meta:initial-creator>
    <meta:creation-date>2012-07-03T11:12:28</meta:creation-date>
    <dc:creator>Nancy Holden</dc:creator>
    <dc:date>2012-07-03T11:18:56</dc:date>
    <meta:printed-by>Nancy Holden</meta:printed-by>
    <meta:print-date>2012-07-03T11:17:26</meta:print-date>
    <meta:editing-cycles>2</meta:editing-cycles>
    <meta:editing-duration>PT6M3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0" meta:word-count="0" meta:character-count="0"/>
  </office:meta>
</office:document-meta>
</file>