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fill-color="#c0c0c0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ole-draw-aspect="1" style:protect="siz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draw:fill-color="#c0c0c0" draw:textarea-horizontal-align="justify" draw:textarea-vertical-align="middle" draw:auto-grow-height="fals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5.972cm" svg:height="5.839cm" svg:x="5.54cm" svg:y="2.622cm">
          <text:p text:style-name="P2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9.056cm" svg:height="11.265cm" svg:x="11.534cm" svg:y="2.663cm">
          <text:p text:style-name="P2"/>
          <draw:enhanced-geometry svg:viewBox="0 0 21600 21600" draw:type="rectangle" draw:enhanced-path="M 0 0 L 21600 0 21600 21600 0 21600 0 0 Z N"/>
        </draw:custom-shape>
        <draw:frame draw:style-name="gr3" draw:layer="layout" svg:width="3.101cm" svg:height="0.587cm" svg:x="1.867cm" svg:y="2.89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layer="layout" svg:width="3.042cm" svg:height="0.588cm" svg:x="1.822cm" svg:y="8.74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layer="layout" svg:width="3.327cm" svg:height="0.588cm" svg:x="1.715cm" svg:y="13.413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line draw:style-name="gr4" draw:text-style-name="P1" draw:layer="layout" svg:x1="5.504cm" svg:y1="13.197cm" svg:x2="20.544cm" svg:y2="13.197cm">
          <text:p text:style-name="P2"/>
        </draw:line>
        <draw:line draw:style-name="gr4" draw:text-style-name="P1" draw:layer="layout" svg:x1="11.54cm" svg:y1="12.899cm" svg:x2="11.54cm" svg:y2="13.533cm">
          <text:p text:style-name="P2"/>
        </draw:line>
        <draw:line draw:style-name="gr4" draw:text-style-name="P1" draw:layer="layout" svg:x1="14.535cm" svg:y1="12.899cm" svg:x2="14.535cm" svg:y2="13.533cm">
          <text:p text:style-name="P2"/>
        </draw:line>
        <draw:line draw:style-name="gr4" draw:text-style-name="P1" draw:layer="layout" svg:x1="17.541cm" svg:y1="12.9cm" svg:x2="17.541cm" svg:y2="13.534cm">
          <text:p text:style-name="P2"/>
        </draw:line>
        <draw:line draw:style-name="gr4" draw:text-style-name="P1" draw:layer="layout" svg:x1="20.536cm" svg:y1="12.9cm" svg:x2="20.536cm" svg:y2="13.534cm">
          <text:p text:style-name="P2"/>
        </draw:line>
        <draw:g>
          <draw:line draw:style-name="gr4" draw:text-style-name="P1" draw:layer="layout" svg:x1="5.54cm" svg:y1="8.052cm" svg:x2="20.521cm" svg:y2="8.052cm">
            <text:p text:style-name="P2"/>
          </draw:line>
          <draw:line draw:style-name="gr4" draw:text-style-name="P1" draw:layer="layout" svg:x1="5.54cm" svg:y1="7.753cm" svg:x2="5.54cm" svg:y2="8.388cm">
            <text:p text:style-name="P2"/>
          </draw:line>
          <draw:line draw:style-name="gr4" draw:text-style-name="P1" draw:layer="layout" svg:x1="7.04cm" svg:y1="7.754cm" svg:x2="7.04cm" svg:y2="8.389cm">
            <text:p text:style-name="P2"/>
          </draw:line>
          <draw:line draw:style-name="gr4" draw:text-style-name="P1" draw:layer="layout" svg:x1="8.54cm" svg:y1="7.753cm" svg:x2="8.54cm" svg:y2="8.388cm">
            <text:p text:style-name="P2"/>
          </draw:line>
          <draw:line draw:style-name="gr4" draw:text-style-name="P1" draw:layer="layout" svg:x1="10.04cm" svg:y1="7.754cm" svg:x2="10.04cm" svg:y2="8.389cm">
            <text:p text:style-name="P2"/>
          </draw:line>
          <draw:line draw:style-name="gr4" draw:text-style-name="P1" draw:layer="layout" svg:x1="11.54cm" svg:y1="7.753cm" svg:x2="11.54cm" svg:y2="8.388cm">
            <text:p text:style-name="P2"/>
          </draw:line>
          <draw:line draw:style-name="gr4" draw:text-style-name="P1" draw:layer="layout" svg:x1="13.04cm" svg:y1="7.754cm" svg:x2="13.04cm" svg:y2="8.389cm">
            <text:p text:style-name="P2"/>
          </draw:line>
          <draw:line draw:style-name="gr4" draw:text-style-name="P1" draw:layer="layout" svg:x1="14.54cm" svg:y1="7.753cm" svg:x2="14.54cm" svg:y2="8.388cm">
            <text:p text:style-name="P2"/>
          </draw:line>
          <draw:line draw:style-name="gr4" draw:text-style-name="P1" draw:layer="layout" svg:x1="16.04cm" svg:y1="7.753cm" svg:x2="16.04cm" svg:y2="8.388cm">
            <text:p text:style-name="P2"/>
          </draw:line>
          <draw:line draw:style-name="gr4" draw:text-style-name="P1" draw:layer="layout" svg:x1="16.04cm" svg:y1="7.754cm" svg:x2="16.04cm" svg:y2="8.389cm">
            <text:p text:style-name="P2"/>
          </draw:line>
          <draw:line draw:style-name="gr4" draw:text-style-name="P1" draw:layer="layout" svg:x1="17.54cm" svg:y1="7.754cm" svg:x2="17.54cm" svg:y2="8.389cm">
            <text:p text:style-name="P2"/>
          </draw:line>
          <draw:line draw:style-name="gr4" draw:text-style-name="P1" draw:layer="layout" svg:x1="17.54cm" svg:y1="7.755cm" svg:x2="17.54cm" svg:y2="8.39cm">
            <text:p text:style-name="P2"/>
          </draw:line>
          <draw:line draw:style-name="gr4" draw:text-style-name="P1" draw:layer="layout" svg:x1="19.04cm" svg:y1="7.755cm" svg:x2="19.04cm" svg:y2="8.39cm">
            <text:p text:style-name="P2"/>
          </draw:line>
          <draw:line draw:style-name="gr4" draw:text-style-name="P1" draw:layer="layout" svg:x1="17.54cm" svg:y1="7.754cm" svg:x2="17.54cm" svg:y2="8.389cm">
            <text:p text:style-name="P2"/>
          </draw:line>
          <draw:line draw:style-name="gr4" draw:text-style-name="P1" draw:layer="layout" svg:x1="19.04cm" svg:y1="7.755cm" svg:x2="19.04cm" svg:y2="8.39cm">
            <text:p text:style-name="P2"/>
          </draw:line>
          <draw:line draw:style-name="gr4" draw:text-style-name="P1" draw:layer="layout" svg:x1="20.54cm" svg:y1="7.756cm" svg:x2="20.54cm" svg:y2="8.391cm">
            <text:p text:style-name="P2"/>
          </draw:line>
        </draw:g>
        <draw:g>
          <draw:line draw:style-name="gr4" draw:text-style-name="P1" draw:layer="layout" svg:x1="5.54cm" svg:y1="2.943cm" svg:x2="20.544cm" svg:y2="2.943cm">
            <text:p text:style-name="P2"/>
          </draw:line>
          <draw:line draw:style-name="gr4" draw:text-style-name="P1" draw:layer="layout" svg:x1="5.54cm" svg:y1="2.643cm" svg:x2="5.54cm" svg:y2="3.278cm">
            <text:p text:style-name="P2"/>
          </draw:line>
          <draw:line draw:style-name="gr4" draw:text-style-name="P1" draw:layer="layout" svg:x1="6.04cm" svg:y1="2.644cm" svg:x2="6.04cm" svg:y2="3.279cm">
            <text:p text:style-name="P2"/>
          </draw:line>
          <draw:line draw:style-name="gr4" draw:text-style-name="P1" draw:layer="layout" svg:x1="6.54cm" svg:y1="2.643cm" svg:x2="6.54cm" svg:y2="3.278cm">
            <text:p text:style-name="P2"/>
          </draw:line>
          <draw:line draw:style-name="gr4" draw:text-style-name="P1" draw:layer="layout" svg:x1="7.04cm" svg:y1="2.644cm" svg:x2="7.04cm" svg:y2="3.279cm">
            <text:p text:style-name="P2"/>
          </draw:line>
          <draw:line draw:style-name="gr4" draw:text-style-name="P1" draw:layer="layout" svg:x1="7.54cm" svg:y1="2.643cm" svg:x2="7.54cm" svg:y2="3.278cm">
            <text:p text:style-name="P2"/>
          </draw:line>
          <draw:line draw:style-name="gr4" draw:text-style-name="P1" draw:layer="layout" svg:x1="8.04cm" svg:y1="2.644cm" svg:x2="8.04cm" svg:y2="3.279cm">
            <text:p text:style-name="P2"/>
          </draw:line>
          <draw:line draw:style-name="gr4" draw:text-style-name="P1" draw:layer="layout" svg:x1="8.54cm" svg:y1="2.643cm" svg:x2="8.54cm" svg:y2="3.278cm">
            <text:p text:style-name="P2"/>
          </draw:line>
          <draw:line draw:style-name="gr4" draw:text-style-name="P1" draw:layer="layout" svg:x1="9.04cm" svg:y1="2.644cm" svg:x2="9.04cm" svg:y2="3.279cm">
            <text:p text:style-name="P2"/>
          </draw:line>
          <draw:line draw:style-name="gr4" draw:text-style-name="P1" draw:layer="layout" svg:x1="9.54cm" svg:y1="2.643cm" svg:x2="9.54cm" svg:y2="3.278cm">
            <text:p text:style-name="P2"/>
          </draw:line>
          <draw:line draw:style-name="gr4" draw:text-style-name="P1" draw:layer="layout" svg:x1="10.04cm" svg:y1="2.644cm" svg:x2="10.04cm" svg:y2="3.279cm">
            <text:p text:style-name="P2"/>
          </draw:line>
          <draw:line draw:style-name="gr4" draw:text-style-name="P1" draw:layer="layout" svg:x1="10.54cm" svg:y1="2.643cm" svg:x2="10.54cm" svg:y2="3.278cm">
            <text:p text:style-name="P2"/>
          </draw:line>
          <draw:line draw:style-name="gr4" draw:text-style-name="P1" draw:layer="layout" svg:x1="11.04cm" svg:y1="2.644cm" svg:x2="11.04cm" svg:y2="3.279cm">
            <text:p text:style-name="P2"/>
          </draw:line>
          <draw:line draw:style-name="gr4" draw:text-style-name="P1" draw:layer="layout" svg:x1="11.54cm" svg:y1="2.643cm" svg:x2="11.54cm" svg:y2="3.278cm">
            <text:p text:style-name="P2"/>
          </draw:line>
          <draw:line draw:style-name="gr4" draw:text-style-name="P1" draw:layer="layout" svg:x1="12.04cm" svg:y1="2.644cm" svg:x2="12.04cm" svg:y2="3.279cm">
            <text:p text:style-name="P2"/>
          </draw:line>
          <draw:line draw:style-name="gr4" draw:text-style-name="P1" draw:layer="layout" svg:x1="12.54cm" svg:y1="2.643cm" svg:x2="12.54cm" svg:y2="3.278cm">
            <text:p text:style-name="P2"/>
          </draw:line>
          <draw:line draw:style-name="gr4" draw:text-style-name="P1" draw:layer="layout" svg:x1="13.04cm" svg:y1="2.644cm" svg:x2="13.04cm" svg:y2="3.279cm">
            <text:p text:style-name="P2"/>
          </draw:line>
          <draw:line draw:style-name="gr4" draw:text-style-name="P1" draw:layer="layout" svg:x1="13.54cm" svg:y1="2.643cm" svg:x2="13.54cm" svg:y2="3.278cm">
            <text:p text:style-name="P2"/>
          </draw:line>
          <draw:line draw:style-name="gr4" draw:text-style-name="P1" draw:layer="layout" svg:x1="14.04cm" svg:y1="2.644cm" svg:x2="14.04cm" svg:y2="3.279cm">
            <text:p text:style-name="P2"/>
          </draw:line>
          <draw:line draw:style-name="gr4" draw:text-style-name="P1" draw:layer="layout" svg:x1="14.54cm" svg:y1="2.643cm" svg:x2="14.54cm" svg:y2="3.278cm">
            <text:p text:style-name="P2"/>
          </draw:line>
          <draw:line draw:style-name="gr4" draw:text-style-name="P1" draw:layer="layout" svg:x1="15.04cm" svg:y1="2.644cm" svg:x2="15.04cm" svg:y2="3.279cm">
            <text:p text:style-name="P2"/>
          </draw:line>
          <draw:line draw:style-name="gr4" draw:text-style-name="P1" draw:layer="layout" svg:x1="15.54cm" svg:y1="2.643cm" svg:x2="15.54cm" svg:y2="3.278cm">
            <text:p text:style-name="P2"/>
          </draw:line>
          <draw:line draw:style-name="gr4" draw:text-style-name="P1" draw:layer="layout" svg:x1="16.04cm" svg:y1="2.644cm" svg:x2="16.04cm" svg:y2="3.279cm">
            <text:p text:style-name="P2"/>
          </draw:line>
          <draw:line draw:style-name="gr4" draw:text-style-name="P1" draw:layer="layout" svg:x1="16.54cm" svg:y1="2.643cm" svg:x2="16.54cm" svg:y2="3.278cm">
            <text:p text:style-name="P2"/>
          </draw:line>
          <draw:line draw:style-name="gr4" draw:text-style-name="P1" draw:layer="layout" svg:x1="17.04cm" svg:y1="2.644cm" svg:x2="17.04cm" svg:y2="3.279cm">
            <text:p text:style-name="P2"/>
          </draw:line>
          <draw:line draw:style-name="gr4" draw:text-style-name="P1" draw:layer="layout" svg:x1="17.04cm" svg:y1="2.644cm" svg:x2="17.04cm" svg:y2="3.279cm">
            <text:p text:style-name="P2"/>
          </draw:line>
          <draw:line draw:style-name="gr4" draw:text-style-name="P1" draw:layer="layout" svg:x1="17.54cm" svg:y1="2.643cm" svg:x2="17.54cm" svg:y2="3.278cm">
            <text:p text:style-name="P2"/>
          </draw:line>
          <draw:line draw:style-name="gr4" draw:text-style-name="P1" draw:layer="layout" svg:x1="18.04cm" svg:y1="2.644cm" svg:x2="18.04cm" svg:y2="3.279cm">
            <text:p text:style-name="P2"/>
          </draw:line>
          <draw:line draw:style-name="gr4" draw:text-style-name="P1" draw:layer="layout" svg:x1="18.54cm" svg:y1="2.644cm" svg:x2="18.54cm" svg:y2="3.279cm">
            <text:p text:style-name="P2"/>
          </draw:line>
          <draw:line draw:style-name="gr4" draw:text-style-name="P1" draw:layer="layout" svg:x1="19.04cm" svg:y1="2.643cm" svg:x2="19.04cm" svg:y2="3.278cm">
            <text:p text:style-name="P2"/>
          </draw:line>
          <draw:line draw:style-name="gr4" draw:text-style-name="P1" draw:layer="layout" svg:x1="19.54cm" svg:y1="2.644cm" svg:x2="19.54cm" svg:y2="3.279cm">
            <text:p text:style-name="P2"/>
          </draw:line>
          <draw:line draw:style-name="gr4" draw:text-style-name="P1" draw:layer="layout" svg:x1="19.54cm" svg:y1="2.644cm" svg:x2="19.54cm" svg:y2="3.279cm">
            <text:p text:style-name="P2"/>
          </draw:line>
          <draw:line draw:style-name="gr4" draw:text-style-name="P1" draw:layer="layout" svg:x1="20.04cm" svg:y1="2.643cm" svg:x2="20.04cm" svg:y2="3.278cm">
            <text:p text:style-name="P2"/>
          </draw:line>
          <draw:line draw:style-name="gr4" draw:text-style-name="P1" draw:layer="layout" svg:x1="20.54cm" svg:y1="2.644cm" svg:x2="20.54cm" svg:y2="3.279cm">
            <text:p text:style-name="P2"/>
          </draw:line>
        </draw:g>
        <draw:line draw:style-name="gr5" draw:text-style-name="P1" draw:layer="layout" svg:x1="6.91cm" svg:y1="3.478cm" svg:x2="6.334cm" svg:y2="4.401cm">
          <text:p text:style-name="P2"/>
        </draw:line>
        <draw:frame draw:style-name="gr6" draw:layer="layout" svg:width="0.502cm" svg:height="1.187cm" svg:x="3cm" svg:y="11.833cm">
          <draw:text-box>
            <text:p text:style-name="P2"/>
          </draw:text-box>
        </draw:frame>
        <draw:line draw:style-name="gr5" draw:text-style-name="P1" draw:layer="layout" svg:x1="6.41cm" svg:y1="6.353cm" svg:x2="7.045cm" svg:y2="7.623cm">
          <text:p text:style-name="P2"/>
        </draw:line>
        <draw:line draw:style-name="gr5" draw:text-style-name="P1" draw:layer="layout" svg:x1="7.145cm" svg:y1="7.588cm" svg:x2="7.566cm" svg:y2="5.861cm">
          <text:p text:style-name="P2"/>
        </draw:line>
        <draw:frame draw:style-name="gr3" draw:layer="layout" svg:width="0.497cm" svg:height="0.469cm" svg:x="7.283cm" svg:y="5.183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line draw:style-name="gr5" draw:text-style-name="P1" draw:layer="layout" svg:x1="7.445cm" svg:y1="4.748cm" svg:x2="7.145cm" svg:y2="3.478cm">
          <text:p text:style-name="P2"/>
        </draw:line>
        <draw:line draw:style-name="gr7" draw:text-style-name="P1" draw:layer="layout" svg:x1="8.515cm" svg:y1="7.388cm" svg:x2="8.515cm" svg:y2="3.578cm">
          <text:p text:style-name="P2"/>
        </draw:line>
        <draw:line draw:style-name="gr7" draw:text-style-name="P1" draw:layer="layout" svg:x1="10.015cm" svg:y1="7.388cm" svg:x2="10.015cm" svg:y2="3.578cm">
          <text:p text:style-name="P2"/>
        </draw:line>
        <draw:line draw:style-name="gr5" draw:text-style-name="P1" draw:layer="layout" svg:x1="11.555cm" svg:y1="8.558cm" svg:x2="10.805cm" svg:y2="9.921cm">
          <text:p text:style-name="P2"/>
        </draw:line>
        <draw:line draw:style-name="gr5" draw:text-style-name="P1" draw:layer="layout" svg:x1="10.941cm" svg:y1="11.837cm" svg:x2="11.555cm" svg:y2="12.933cm">
          <text:p text:style-name="P2"/>
        </draw:line>
        <draw:line draw:style-name="gr5" draw:text-style-name="P1" draw:layer="layout" svg:x1="11.807cm" svg:y1="13.52cm" svg:x2="14.347cm" svg:y2="13.52cm">
          <text:p text:style-name="P2"/>
        </draw:line>
        <draw:frame draw:style-name="gr3" draw:layer="layout" svg:width="0.811cm" svg:height="1.596cm" svg:x="10.32cm" svg:y="10.028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g>
          <draw:line draw:style-name="gr5" draw:text-style-name="P1" draw:layer="layout" svg:x1="14.43cm" svg:y1="12.768cm" svg:x2="13.795cm" svg:y2="11.833cm">
            <text:p text:style-name="P2"/>
          </draw:line>
          <draw:line draw:style-name="gr5" draw:text-style-name="P1" draw:layer="layout" svg:x1="13.56cm" svg:y1="9.993cm" svg:x2="14.195cm" svg:y2="9.358cm">
            <text:p text:style-name="P2"/>
          </draw:line>
          <draw:line draw:style-name="gr5" draw:text-style-name="P1" draw:layer="layout" svg:x1="14.665cm" svg:y1="9.358cm" svg:x2="15.065cm" svg:y2="9.928cm">
            <text:p text:style-name="P2"/>
          </draw:line>
          <draw:line draw:style-name="gr5" draw:text-style-name="P1" draw:layer="layout" svg:x1="15.065cm" svg:y1="11.833cm" svg:x2="14.665cm" svg:y2="12.768cm">
            <text:p text:style-name="P2"/>
          </draw:line>
          <draw:frame draw:style-name="gr3" draw:layer="layout" svg:width="1.413cm" svg:height="1.794cm" svg:x="12.825cm" svg:y="9.969cm"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frame draw:style-name="gr3" draw:layer="layout" svg:width="0.497cm" svg:height="0.469cm" svg:x="14.23cm" svg:y="8.658cm"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frame draw:style-name="gr3" draw:layer="layout" svg:width="0.811cm" svg:height="1.596cm" svg:x="14.865cm" svg:y="10.128cm">
            <draw:object xlink:href="./Object 8" xlink:type="simple" xlink:show="embed" xlink:actuate="onLoad"/>
            <draw:image xlink:href="./ObjectReplacements/Object 8" xlink:type="simple" xlink:show="embed" xlink:actuate="onLoad"/>
          </draw:frame>
        </draw:g>
        <draw:frame draw:style-name="gr3" draw:layer="layout" svg:width="0.837cm" svg:height="1.655cm" svg:x="5.873cm" svg:y="4.548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line draw:style-name="gr5" draw:text-style-name="P1" draw:layer="layout" svg:x1="12.887cm" svg:y1="3.456cm" svg:x2="12.287cm" svg:y2="4.291cm">
          <text:p text:style-name="P2"/>
        </draw:line>
        <draw:line draw:style-name="gr5" draw:text-style-name="P1" draw:layer="layout" svg:x1="12.387cm" svg:y1="6.331cm" svg:x2="13.022cm" svg:y2="7.601cm">
          <text:p text:style-name="P2"/>
        </draw:line>
        <draw:line draw:style-name="gr5" draw:text-style-name="P1" draw:layer="layout" svg:x1="13.122cm" svg:y1="7.566cm" svg:x2="13.422cm" svg:y2="6.096cm">
          <text:p text:style-name="P2"/>
        </draw:line>
        <draw:frame draw:style-name="gr3" draw:layer="layout" svg:width="0.497cm" svg:height="0.469cm" svg:x="13.26cm" svg:y="5.161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line draw:style-name="gr5" draw:text-style-name="P1" draw:layer="layout" svg:x1="13.422cm" svg:y1="4.726cm" svg:x2="13.122cm" svg:y2="3.456cm">
          <text:p text:style-name="P2"/>
        </draw:line>
        <draw:frame draw:style-name="gr3" draw:layer="layout" svg:width="0.837cm" svg:height="1.655cm" svg:x="11.85cm" svg:y="4.526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line draw:style-name="gr7" draw:text-style-name="P1" draw:layer="layout" svg:x1="16.035cm" svg:y1="7.388cm" svg:x2="16.035cm" svg:y2="3.578cm">
          <text:p text:style-name="P2"/>
        </draw:line>
        <draw:line draw:style-name="gr7" draw:text-style-name="P1" draw:layer="layout" svg:x1="14.535cm" svg:y1="7.388cm" svg:x2="14.535cm" svg:y2="3.578cm">
          <text:p text:style-name="P2"/>
        </draw:line>
        <draw:line draw:style-name="gr7" draw:text-style-name="P1" draw:layer="layout" svg:x1="20.535cm" svg:y1="7.388cm" svg:x2="20.535cm" svg:y2="3.578cm">
          <text:p text:style-name="P2"/>
        </draw:line>
        <draw:line draw:style-name="gr7" draw:text-style-name="P1" draw:layer="layout" svg:x1="19.035cm" svg:y1="7.388cm" svg:x2="19.035cm" svg:y2="3.578cm">
          <text:p text:style-name="P2"/>
        </draw:line>
        <draw:line draw:style-name="gr5" draw:text-style-name="P1" draw:layer="layout" svg:x1="14.907cm" svg:y1="13.52cm" svg:x2="17.447cm" svg:y2="13.52cm">
          <text:p text:style-name="P2"/>
        </draw:line>
        <draw:line draw:style-name="gr5" draw:text-style-name="P1" draw:layer="layout" svg:x1="17.907cm" svg:y1="13.52cm" svg:x2="20.447cm" svg:y2="13.52cm">
          <text:p text:style-name="P2"/>
        </draw:line>
        <draw:line draw:style-name="gr5" draw:text-style-name="P1" draw:layer="layout" svg:x1="20.431cm" svg:y1="12.768cm" svg:x2="19.796cm" svg:y2="11.833cm">
          <text:p text:style-name="P2"/>
        </draw:line>
        <draw:line draw:style-name="gr5" draw:text-style-name="P1" draw:layer="layout" svg:x1="19.761cm" svg:y1="9.893cm" svg:x2="20.396cm" svg:y2="9.258cm">
          <text:p text:style-name="P2"/>
        </draw:line>
        <draw:frame draw:style-name="gr3" draw:layer="layout" svg:width="1.413cm" svg:height="1.794cm" svg:x="19.026cm" svg:y="9.969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3" draw:layer="layout" svg:width="0.497cm" svg:height="0.469cm" svg:x="20.231cm" svg:y="8.658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8" draw:layer="layout" svg:width="1.035cm" svg:height="0.962cm" svg:x="16.972cm" svg:y="5.04cm">
          <draw:text-box>
            <text:p text:style-name="P2">...</text:p>
          </draw:text-box>
        </draw:frame>
        <draw:frame draw:style-name="gr8" draw:layer="layout" svg:width="1.035cm" svg:height="0.962cm" svg:x="16.973cm" svg:y="10.217cm">
          <draw:text-box>
            <text:p text:style-name="P2">...</text:p>
          </draw:text-box>
        </draw:frame>
        <draw:frame draw:style-name="gr8" draw:text-style-name="P1" draw:layer="layout" svg:width="4.244cm" svg:height="1.356cm" svg:x="1.232cm" svg:y="1.673cm">
          <draw:text-box>
            <text:p text:style-name="P3">LFM</text:p>
            <text:p text:style-name="P3"><text:span text:style-name="T1">Magnetohydrodynamics</text:span></text:p>
          </draw:text-box>
        </draw:frame>
        <draw:frame draw:style-name="gr8" draw:text-style-name="P1" draw:layer="layout" svg:width="4.922cm" svg:height="2.144cm" svg:x="0.9cm" svg:y="7.054cm">
          <draw:text-box>
            <text:p text:style-name="P3">MIX</text:p>
            <text:p text:style-name="P3"><text:span text:style-name="T1">Magnetosphere-Ionosphere </text:span></text:p>
            <text:p text:style-name="P3"><text:span text:style-name="T1">Coupler/Solver</text:span></text:p>
            <text:p text:style-name="P3"><text:span text:style-name="T1"/></text:p>
          </draw:text-box>
        </draw:frame>
        <draw:frame draw:style-name="gr8" draw:text-style-name="P1" draw:layer="layout" svg:width="2.962cm" svg:height="1.356cm" svg:x="1.802cm" svg:y="11.997cm">
          <draw:text-box>
            <text:p text:style-name="P3">TIEGCM</text:p>
            <text:p text:style-name="P3"><text:span text:style-name="T1">Ionosphere</text:span></text:p>
          </draw:text-box>
        </draw:frame>
        <draw:custom-shape draw:style-name="gr9" draw:text-style-name="P1" draw:layer="layout" svg:width="5.005cm" svg:height="1.183cm" svg:x="5.906cm" svg:y="1.073cm">
          <text:p text:style-name="P3">LFM-MIX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8.476cm" svg:height="1.335cm" svg:x="11.871cm" svg:y="1cm">
          <text:p text:style-name="P3">CMIT </text:p>
          <text:p text:style-name="P3"><text:span text:style-name="T1">(LFM-MIX-TIEGCM)</text:span></text:p>
          <draw:enhanced-geometry svg:viewBox="0 0 21600 21600" draw:type="rectangle" draw:enhanced-path="M 0 0 L 21600 0 21600 21600 0 21600 0 0 Z N"/>
        </draw:custom-shape>
        <draw:line draw:style-name="gr7" draw:text-style-name="P1" draw:layer="layout" svg:x1="11.515cm" svg:y1="7.388cm" svg:x2="11.515cm" svg:y2="3.578cm">
          <text:p text:style-name="P2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initial-creator>Peter Schmitt</meta:initial-creator>
    <meta:creation-date>2008-11-17T11:02:19</meta:creation-date>
    <dc:creator>Peter Schmitt</dc:creator>
    <dc:date>2009-03-30T13:35:02</dc:date>
    <meta:editing-cycles>7</meta:editing-cycles>
    <meta:editing-duration>PT23H13M21S</meta:editing-duration>
    <meta:user-defined meta:name="Info 1"/>
    <meta:user-defined meta:name="Info 2"/>
    <meta:user-defined meta:name="Info 3"/>
    <meta:user-defined meta:name="Info 4"/>
    <meta:document-statistic meta:object-count="10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sub>
          <math:mi>x</math:mi>
          <math:mi math:fontstyle="italic">LFM</math:mi>
        </math:msub>
        <math:mo math:stretchy="false">=</math:mo>
        <math:mi>O</math:mi>
      </math:mrow>
      <math:mrow>
        <math:mo math:stretchy="false">(</math:mo>
        <math:msup>
          <math:mn>10</math:mn>
          <math:mrow>
            <math:mo math:stretchy="false">−</math:mo>
            <math:mn>2</math:mn>
          </math:mrow>
        </math:msup>
        <math:mo math:stretchy="false">)</math:mo>
      </math:mrow>
    </math:mrow>
    <math:annotation math:encoding="StarMath 5.0">%DELTA x_{LFM} = O(10^{-2})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sub>
            <math:mo math:stretchy="false">Σ</math:mo>
            <math:mi>h</math:mi>
          </math:msub>
        </math:mtr>
        <math:mtr>
          <math:msub>
            <math:mo math:stretchy="false">Σ</math:mo>
            <math:mi>p</math:mi>
          </math:msub>
        </math:mtr>
        <math:mtr>
          <math:msub>
            <math:mi>W</math:mi>
            <math:mi math:fontstyle="italic">FAC</math:mi>
          </math:msub>
        </math:mtr>
      </math:mtable>
    </math:mfenced>
    <math:annotation math:encoding="StarMath 5.0">left ( stack { %SIGMA_h # %SIGMA_p # W_{FAC} } right ) 

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i>J</math:mi>
        </math:mtr>
        <math:mtr>
          <math:mo math:stretchy="false">ρ</math:mo>
        </math:mtr>
        <math:mtr>
          <math:msub>
            <math:mi>c</math:mi>
            <math:mi>s</math:mi>
          </math:msub>
        </math:mtr>
      </math:mtable>
    </math:mfenced>
    <math:annotation math:encoding="StarMath 5.0">left ( stack { J # %rho # c_{s} } right )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o math:stretchy="false">Φ</math:mo>
    <math:annotation math:encoding="StarMath 5.0">%PHI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sub>
          <math:mi>x</math:mi>
          <math:mi math:fontstyle="italic">MIX</math:mi>
        </math:msub>
        <math:mo math:stretchy="false">=</math:mo>
        <math:mi>O</math:mi>
      </math:mrow>
      <math:mrow>
        <math:mo math:stretchy="false">(</math:mo>
        <math:msup>
          <math:mn>10</math:mn>
          <math:mrow>
            <math:mo math:stretchy="false">−</math:mo>
            <math:mn>1</math:mn>
          </math:mrow>
        </math:msup>
        <math:mo math:stretchy="false">)</math:mo>
      </math:mrow>
    </math:mrow>
    <math:annotation math:encoding="StarMath 5.0">%DELTA x_{MIX} = O(10^{-1})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sub>
          <math:mi>x</math:mi>
          <math:mi math:fontstyle="italic">TIEGCM</math:mi>
        </math:msub>
        <math:mo math:stretchy="false">=</math:mo>
        <math:mi>O</math:mi>
      </math:mrow>
      <math:mrow>
        <math:mo math:stretchy="false">(</math:mo>
        <math:msup>
          <math:mn>10</math:mn>
          <math:mn>2</math:mn>
        </math:msup>
        <math:mo math:stretchy="false">)</math:mo>
      </math:mrow>
    </math:mrow>
    <math:annotation math:encoding="StarMath 5.0">%DELTA x_{TIEGCM} = O(10^{2})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o math:stretchy="false">Φ</math:mo>
    <math:annotation math:encoding="StarMath 5.0">%PHI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o math:stretchy="false">Φ</math:mo>
    <math:annotation math:encoding="StarMath 5.0">%PHI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i>E</math:mi>
        </math:mtr>
        <math:mtr>
          <math:mi>F</math:mi>
        </math:mtr>
        <math:mtr>
          <math:mo math:stretchy="false">Φ</math:mo>
        </math:mtr>
      </math:mtable>
    </math:mfenced>
    <math:annotation math:encoding="StarMath 5.0">left ( stack { E # F # %PHI } right 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i>J</math:mi>
        </math:mtr>
        <math:mtr>
          <math:mo math:stretchy="false">ρ</math:mo>
        </math:mtr>
        <math:mtr>
          <math:msub>
            <math:mi>c</math:mi>
            <math:mi>s</math:mi>
          </math:msub>
        </math:mtr>
      </math:mtable>
    </math:mfenced>
    <math:annotation math:encoding="StarMath 5.0">left ( stack { J # %rho # c_{s} } right 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sub>
            <math:mo math:stretchy="false">Σ</math:mo>
            <math:mi>h</math:mi>
          </math:msub>
        </math:mtr>
        <math:mtr>
          <math:msub>
            <math:mo math:stretchy="false">Σ</math:mo>
            <math:mi>p</math:mi>
          </math:msub>
        </math:mtr>
        <math:mtr>
          <math:msub>
            <math:mi>W</math:mi>
            <math:mi math:fontstyle="italic">FAC</math:mi>
          </math:msub>
        </math:mtr>
      </math:mtable>
    </math:mfenced>
    <math:annotation math:encoding="StarMath 5.0">left ( stack { %SIGMA_h # %SIGMA_p # W_{FAC} } right ) 

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o math:stretchy="false">Φ</math:mo>
    <math:annotation math:encoding="StarMath 5.0">%PHI</math:annotation>
  </math:semantics>
</math:math>
</file>