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9999cc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800080" draw:textarea-horizontal-align="center" draw:textarea-vertical-align="middle"/>
    </style:style>
    <style:style style:name="gr7" style:family="graphic" style:parent-style-name="standard">
      <style:graphic-properties svg:stroke-color="#008000" draw:textarea-horizontal-align="center" draw:textarea-vertical-align="middle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9999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800000" draw:textarea-horizontal-align="center" draw:textarea-vertical-align="middle"/>
    </style:style>
    <style:style style:name="gr1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textarea-horizontal-align="center" draw:textarea-vertical-align="middle"/>
    </style:style>
    <style:style style:name="gr19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525cm" svg:height="17.331cm" svg:x="15.728cm" svg:y="2.89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08cm" svg:height="5.837cm" svg:x="5.24cm" svg:y="8.883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001cm" svg:height="11.349cm" svg:x="9.734cm" svg:y="8.879cm">
          <text:p text:style-name="P3"/>
          <draw:enhanced-geometry svg:viewBox="0 0 21600 21600" draw:type="rectangle" draw:enhanced-path="M 0 0 L 21600 0 21600 21600 0 21600 0 0 Z N"/>
        </draw:custom-shape>
        <draw:frame draw:style-name="gr4" draw:layer="layout" svg:width="3.234cm" svg:height="0.587cm" svg:x="1.567cm" svg:y="9.0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.39cm" svg:height="0.529cm" svg:x="1.222cm" svg:y="14.4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3.46cm" svg:height="0.588cm" svg:x="1.415cm" svg:y="18.9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1" draw:layer="layout" svg:x1="15.741cm" svg:y1="19.2cm" svg:x2="15.741cm" svg:y2="19.834cm">
          <text:p text:style-name="P3"/>
        </draw:line>
        <draw:g>
          <draw:line draw:style-name="gr6" draw:text-style-name="P1" draw:layer="layout" svg:x1="5.24cm" svg:y1="14.352cm" svg:x2="20.221cm" svg:y2="14.352cm">
            <text:p text:style-name="P3"/>
          </draw:line>
          <draw:line draw:style-name="gr6" draw:text-style-name="P1" draw:layer="layout" svg:x1="5.24cm" svg:y1="14.053cm" svg:x2="5.24cm" svg:y2="14.688cm">
            <text:p text:style-name="P3"/>
          </draw:line>
          <draw:line draw:style-name="gr6" draw:text-style-name="P1" draw:layer="layout" svg:x1="6.74cm" svg:y1="14.054cm" svg:x2="6.74cm" svg:y2="14.689cm">
            <text:p text:style-name="P3"/>
          </draw:line>
          <draw:line draw:style-name="gr6" draw:text-style-name="P1" draw:layer="layout" svg:x1="8.24cm" svg:y1="14.053cm" svg:x2="8.24cm" svg:y2="14.688cm">
            <text:p text:style-name="P3"/>
          </draw:line>
          <draw:line draw:style-name="gr6" draw:text-style-name="P1" draw:layer="layout" svg:x1="9.74cm" svg:y1="14.054cm" svg:x2="9.74cm" svg:y2="14.689cm">
            <text:p text:style-name="P3"/>
          </draw:line>
          <draw:line draw:style-name="gr6" draw:text-style-name="P1" draw:layer="layout" svg:x1="11.24cm" svg:y1="14.053cm" svg:x2="11.24cm" svg:y2="14.688cm">
            <text:p text:style-name="P3"/>
          </draw:line>
          <draw:line draw:style-name="gr6" draw:text-style-name="P1" draw:layer="layout" svg:x1="12.74cm" svg:y1="14.054cm" svg:x2="12.74cm" svg:y2="14.689cm">
            <text:p text:style-name="P3"/>
          </draw:line>
          <draw:line draw:style-name="gr6" draw:text-style-name="P1" draw:layer="layout" svg:x1="14.24cm" svg:y1="14.053cm" svg:x2="14.24cm" svg:y2="14.688cm">
            <text:p text:style-name="P3"/>
          </draw:line>
          <draw:line draw:style-name="gr6" draw:text-style-name="P1" draw:layer="layout" svg:x1="15.74cm" svg:y1="14.053cm" svg:x2="15.74cm" svg:y2="14.688cm">
            <text:p text:style-name="P3"/>
          </draw:line>
          <draw:line draw:style-name="gr6" draw:text-style-name="P1" draw:layer="layout" svg:x1="15.74cm" svg:y1="14.054cm" svg:x2="15.74cm" svg:y2="14.689cm">
            <text:p text:style-name="P3"/>
          </draw:line>
          <draw:line draw:style-name="gr6" draw:text-style-name="P1" draw:layer="layout" svg:x1="17.24cm" svg:y1="14.054cm" svg:x2="17.24cm" svg:y2="14.689cm">
            <text:p text:style-name="P3"/>
          </draw:line>
          <draw:line draw:style-name="gr6" draw:text-style-name="P1" draw:layer="layout" svg:x1="17.24cm" svg:y1="14.055cm" svg:x2="17.24cm" svg:y2="14.69cm">
            <text:p text:style-name="P3"/>
          </draw:line>
          <draw:line draw:style-name="gr6" draw:text-style-name="P1" draw:layer="layout" svg:x1="18.74cm" svg:y1="14.055cm" svg:x2="18.74cm" svg:y2="14.69cm">
            <text:p text:style-name="P3"/>
          </draw:line>
          <draw:line draw:style-name="gr6" draw:text-style-name="P1" draw:layer="layout" svg:x1="17.24cm" svg:y1="14.054cm" svg:x2="17.24cm" svg:y2="14.689cm">
            <text:p text:style-name="P3"/>
          </draw:line>
          <draw:line draw:style-name="gr6" draw:text-style-name="P1" draw:layer="layout" svg:x1="18.74cm" svg:y1="14.055cm" svg:x2="18.74cm" svg:y2="14.69cm">
            <text:p text:style-name="P3"/>
          </draw:line>
          <draw:line draw:style-name="gr6" draw:text-style-name="P1" draw:layer="layout" svg:x1="20.24cm" svg:y1="14.056cm" svg:x2="20.24cm" svg:y2="14.691cm">
            <text:p text:style-name="P3"/>
          </draw:line>
        </draw:g>
        <draw:g>
          <draw:line draw:style-name="gr7" draw:text-style-name="P1" draw:layer="layout" svg:x1="5.24cm" svg:y1="9.243cm" svg:x2="20.244cm" svg:y2="9.243cm">
            <text:p text:style-name="P3"/>
          </draw:line>
          <draw:line draw:style-name="gr7" draw:text-style-name="P1" draw:layer="layout" svg:x1="5.24cm" svg:y1="8.943cm" svg:x2="5.24cm" svg:y2="9.578cm">
            <text:p text:style-name="P3"/>
          </draw:line>
          <draw:line draw:style-name="gr7" draw:text-style-name="P1" draw:layer="layout" svg:x1="5.74cm" svg:y1="8.944cm" svg:x2="5.74cm" svg:y2="9.579cm">
            <text:p text:style-name="P3"/>
          </draw:line>
          <draw:line draw:style-name="gr7" draw:text-style-name="P1" draw:layer="layout" svg:x1="6.24cm" svg:y1="8.943cm" svg:x2="6.24cm" svg:y2="9.578cm">
            <text:p text:style-name="P3"/>
          </draw:line>
          <draw:line draw:style-name="gr7" draw:text-style-name="P1" draw:layer="layout" svg:x1="6.74cm" svg:y1="8.944cm" svg:x2="6.74cm" svg:y2="9.579cm">
            <text:p text:style-name="P3"/>
          </draw:line>
          <draw:line draw:style-name="gr7" draw:text-style-name="P1" draw:layer="layout" svg:x1="7.24cm" svg:y1="8.943cm" svg:x2="7.24cm" svg:y2="9.578cm">
            <text:p text:style-name="P3"/>
          </draw:line>
          <draw:line draw:style-name="gr7" draw:text-style-name="P1" draw:layer="layout" svg:x1="7.74cm" svg:y1="8.944cm" svg:x2="7.74cm" svg:y2="9.579cm">
            <text:p text:style-name="P3"/>
          </draw:line>
          <draw:line draw:style-name="gr7" draw:text-style-name="P1" draw:layer="layout" svg:x1="8.24cm" svg:y1="8.943cm" svg:x2="8.24cm" svg:y2="9.578cm">
            <text:p text:style-name="P3"/>
          </draw:line>
          <draw:line draw:style-name="gr7" draw:text-style-name="P1" draw:layer="layout" svg:x1="8.74cm" svg:y1="8.944cm" svg:x2="8.74cm" svg:y2="9.579cm">
            <text:p text:style-name="P3"/>
          </draw:line>
          <draw:line draw:style-name="gr7" draw:text-style-name="P1" draw:layer="layout" svg:x1="9.24cm" svg:y1="8.943cm" svg:x2="9.24cm" svg:y2="9.578cm">
            <text:p text:style-name="P3"/>
          </draw:line>
          <draw:line draw:style-name="gr7" draw:text-style-name="P1" draw:layer="layout" svg:x1="9.74cm" svg:y1="8.944cm" svg:x2="9.74cm" svg:y2="9.579cm">
            <text:p text:style-name="P3"/>
          </draw:line>
          <draw:line draw:style-name="gr7" draw:text-style-name="P1" draw:layer="layout" svg:x1="10.24cm" svg:y1="8.943cm" svg:x2="10.24cm" svg:y2="9.578cm">
            <text:p text:style-name="P3"/>
          </draw:line>
          <draw:line draw:style-name="gr7" draw:text-style-name="P1" draw:layer="layout" svg:x1="10.74cm" svg:y1="8.944cm" svg:x2="10.74cm" svg:y2="9.579cm">
            <text:p text:style-name="P3"/>
          </draw:line>
          <draw:line draw:style-name="gr7" draw:text-style-name="P1" draw:layer="layout" svg:x1="11.24cm" svg:y1="8.943cm" svg:x2="11.24cm" svg:y2="9.578cm">
            <text:p text:style-name="P3"/>
          </draw:line>
          <draw:line draw:style-name="gr7" draw:text-style-name="P1" draw:layer="layout" svg:x1="11.74cm" svg:y1="8.944cm" svg:x2="11.74cm" svg:y2="9.579cm">
            <text:p text:style-name="P3"/>
          </draw:line>
          <draw:line draw:style-name="gr7" draw:text-style-name="P1" draw:layer="layout" svg:x1="12.24cm" svg:y1="8.943cm" svg:x2="12.24cm" svg:y2="9.578cm">
            <text:p text:style-name="P3"/>
          </draw:line>
          <draw:line draw:style-name="gr7" draw:text-style-name="P1" draw:layer="layout" svg:x1="12.74cm" svg:y1="8.944cm" svg:x2="12.74cm" svg:y2="9.579cm">
            <text:p text:style-name="P3"/>
          </draw:line>
          <draw:line draw:style-name="gr7" draw:text-style-name="P1" draw:layer="layout" svg:x1="13.24cm" svg:y1="8.943cm" svg:x2="13.24cm" svg:y2="9.578cm">
            <text:p text:style-name="P3"/>
          </draw:line>
          <draw:line draw:style-name="gr7" draw:text-style-name="P1" draw:layer="layout" svg:x1="13.74cm" svg:y1="8.944cm" svg:x2="13.74cm" svg:y2="9.579cm">
            <text:p text:style-name="P3"/>
          </draw:line>
          <draw:line draw:style-name="gr7" draw:text-style-name="P1" draw:layer="layout" svg:x1="14.24cm" svg:y1="8.943cm" svg:x2="14.24cm" svg:y2="9.578cm">
            <text:p text:style-name="P3"/>
          </draw:line>
          <draw:line draw:style-name="gr7" draw:text-style-name="P1" draw:layer="layout" svg:x1="14.74cm" svg:y1="8.944cm" svg:x2="14.74cm" svg:y2="9.579cm">
            <text:p text:style-name="P3"/>
          </draw:line>
          <draw:line draw:style-name="gr7" draw:text-style-name="P1" draw:layer="layout" svg:x1="15.24cm" svg:y1="8.943cm" svg:x2="15.24cm" svg:y2="9.578cm">
            <text:p text:style-name="P3"/>
          </draw:line>
          <draw:line draw:style-name="gr7" draw:text-style-name="P1" draw:layer="layout" svg:x1="15.74cm" svg:y1="8.944cm" svg:x2="15.74cm" svg:y2="9.579cm">
            <text:p text:style-name="P3"/>
          </draw:line>
          <draw:line draw:style-name="gr7" draw:text-style-name="P1" draw:layer="layout" svg:x1="16.24cm" svg:y1="8.943cm" svg:x2="16.24cm" svg:y2="9.578cm">
            <text:p text:style-name="P3"/>
          </draw:line>
          <draw:line draw:style-name="gr7" draw:text-style-name="P1" draw:layer="layout" svg:x1="16.74cm" svg:y1="8.944cm" svg:x2="16.74cm" svg:y2="9.579cm">
            <text:p text:style-name="P3"/>
          </draw:line>
          <draw:line draw:style-name="gr7" draw:text-style-name="P1" draw:layer="layout" svg:x1="16.74cm" svg:y1="8.944cm" svg:x2="16.74cm" svg:y2="9.579cm">
            <text:p text:style-name="P3"/>
          </draw:line>
          <draw:line draw:style-name="gr7" draw:text-style-name="P1" draw:layer="layout" svg:x1="17.24cm" svg:y1="8.943cm" svg:x2="17.24cm" svg:y2="9.578cm">
            <text:p text:style-name="P3"/>
          </draw:line>
          <draw:line draw:style-name="gr7" draw:text-style-name="P1" draw:layer="layout" svg:x1="17.74cm" svg:y1="8.944cm" svg:x2="17.74cm" svg:y2="9.579cm">
            <text:p text:style-name="P3"/>
          </draw:line>
          <draw:line draw:style-name="gr7" draw:text-style-name="P1" draw:layer="layout" svg:x1="18.24cm" svg:y1="8.944cm" svg:x2="18.24cm" svg:y2="9.579cm">
            <text:p text:style-name="P3"/>
          </draw:line>
          <draw:line draw:style-name="gr7" draw:text-style-name="P1" draw:layer="layout" svg:x1="18.74cm" svg:y1="8.943cm" svg:x2="18.74cm" svg:y2="9.578cm">
            <text:p text:style-name="P3"/>
          </draw:line>
          <draw:line draw:style-name="gr7" draw:text-style-name="P1" draw:layer="layout" svg:x1="19.24cm" svg:y1="8.944cm" svg:x2="19.24cm" svg:y2="9.579cm">
            <text:p text:style-name="P3"/>
          </draw:line>
          <draw:line draw:style-name="gr7" draw:text-style-name="P1" draw:layer="layout" svg:x1="19.24cm" svg:y1="8.944cm" svg:x2="19.24cm" svg:y2="9.579cm">
            <text:p text:style-name="P3"/>
          </draw:line>
          <draw:line draw:style-name="gr7" draw:text-style-name="P1" draw:layer="layout" svg:x1="19.74cm" svg:y1="8.943cm" svg:x2="19.74cm" svg:y2="9.578cm">
            <text:p text:style-name="P3"/>
          </draw:line>
          <draw:line draw:style-name="gr7" draw:text-style-name="P1" draw:layer="layout" svg:x1="20.24cm" svg:y1="8.944cm" svg:x2="20.24cm" svg:y2="9.579cm">
            <text:p text:style-name="P3"/>
          </draw:line>
        </draw:g>
        <draw:line draw:style-name="gr8" draw:text-style-name="P1" draw:layer="layout" svg:x1="6.61cm" svg:y1="9.778cm" svg:x2="6.034cm" svg:y2="10.701cm">
          <text:p text:style-name="P3"/>
        </draw:line>
        <draw:frame draw:style-name="gr9" draw:layer="layout" svg:width="0.502cm" svg:height="1.187cm" svg:x="2.7cm" svg:y="18.133cm">
          <draw:text-box>
            <text:p text:style-name="P3"/>
          </draw:text-box>
        </draw:frame>
        <draw:line draw:style-name="gr8" draw:text-style-name="P1" draw:layer="layout" svg:x1="6.11cm" svg:y1="12.653cm" svg:x2="6.745cm" svg:y2="13.923cm">
          <text:p text:style-name="P3"/>
        </draw:line>
        <draw:line draw:style-name="gr10" draw:text-style-name="P1" draw:layer="layout" svg:x1="6.845cm" svg:y1="13.888cm" svg:x2="7.266cm" svg:y2="12.161cm">
          <text:p text:style-name="P3"/>
        </draw:line>
        <draw:frame draw:style-name="gr4" draw:layer="layout" svg:width="0.497cm" svg:height="0.469cm" svg:x="6.983cm" svg:y="11.4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0" draw:text-style-name="P2" draw:layer="layout" svg:x1="7.145cm" svg:y1="11.048cm" svg:x2="6.845cm" svg:y2="9.778cm">
          <text:p text:style-name="P3"/>
        </draw:line>
        <draw:line draw:style-name="gr10" draw:text-style-name="P1" draw:layer="layout" svg:x1="9.655cm" svg:y1="14.858cm" svg:x2="8.905cm" svg:y2="16.221cm">
          <text:p text:style-name="P3"/>
        </draw:line>
        <draw:line draw:style-name="gr10" draw:text-style-name="P1" draw:layer="layout" svg:x1="9.041cm" svg:y1="18.137cm" svg:x2="9.655cm" svg:y2="19.233cm">
          <text:p text:style-name="P3"/>
        </draw:line>
        <draw:line draw:style-name="gr11" draw:text-style-name="P1" draw:layer="layout" svg:x1="10.007cm" svg:y1="19.82cm" svg:x2="12.547cm" svg:y2="19.82cm">
          <text:p text:style-name="P3"/>
        </draw:line>
        <draw:frame draw:style-name="gr4" draw:layer="layout" svg:width="0.811cm" svg:height="1.596cm" svg:x="8.42cm" svg:y="16.3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0.837cm" svg:height="1.655cm" svg:x="5.573cm" svg:y="10.84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8" draw:text-style-name="P1" draw:layer="layout" svg:x1="11.087cm" svg:y1="9.756cm" svg:x2="10.487cm" svg:y2="10.591cm">
          <text:p text:style-name="P3"/>
        </draw:line>
        <draw:line draw:style-name="gr8" draw:text-style-name="P1" draw:layer="layout" svg:x1="10.587cm" svg:y1="12.631cm" svg:x2="11.222cm" svg:y2="13.901cm">
          <text:p text:style-name="P3"/>
        </draw:line>
        <draw:line draw:style-name="gr10" draw:text-style-name="P1" draw:layer="layout" svg:x1="11.322cm" svg:y1="13.866cm" svg:x2="11.622cm" svg:y2="12.396cm">
          <text:p text:style-name="P3"/>
        </draw:line>
        <draw:frame draw:style-name="gr4" draw:layer="layout" svg:width="0.497cm" svg:height="0.469cm" svg:x="11.46cm" svg:y="11.4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0" draw:text-style-name="P1" draw:layer="layout" svg:x1="11.622cm" svg:y1="11.026cm" svg:x2="11.322cm" svg:y2="9.756cm">
          <text:p text:style-name="P3"/>
        </draw:line>
        <draw:frame draw:style-name="gr4" draw:layer="layout" svg:width="0.837cm" svg:height="1.655cm" svg:x="10.05cm" svg:y="10.8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1" draw:text-style-name="P1" draw:layer="layout" svg:x1="15.731cm" svg:y1="19.068cm" svg:x2="15.096cm" svg:y2="18.133cm">
          <text:p text:style-name="P3"/>
        </draw:line>
        <draw:line draw:style-name="gr11" draw:text-style-name="P1" draw:layer="layout" svg:x1="15.061cm" svg:y1="16.193cm" svg:x2="15.494cm" svg:y2="15.467cm">
          <text:p text:style-name="P3"/>
        </draw:line>
        <draw:frame draw:style-name="gr4" draw:layer="layout" svg:width="1.413cm" svg:height="1.794cm" svg:x="14.326cm" svg:y="16.2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0.497cm" svg:height="0.469cm" svg:x="15.331cm" svg:y="14.95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1.035cm" svg:height="0.962cm" svg:x="13.472cm" svg:y="11.34cm">
          <draw:text-box>
            <text:p text:style-name="P3">...</text:p>
          </draw:text-box>
        </draw:frame>
        <draw:frame draw:style-name="gr12" draw:layer="layout" svg:width="1.035cm" svg:height="0.962cm" svg:x="13.573cm" svg:y="16.517cm">
          <draw:text-box>
            <text:p text:style-name="P3">...</text:p>
          </draw:text-box>
        </draw:frame>
        <draw:frame draw:style-name="gr12" draw:text-style-name="P1" draw:layer="layout" svg:width="4.244cm" svg:height="1.356cm" svg:x="0.932cm" svg:y="7.873cm">
          <draw:text-box>
            <text:p text:style-name="P4">LFM</text:p>
            <text:p text:style-name="P4"><text:span text:style-name="T1">Magnetohydrodynamics</text:span></text:p>
          </draw:text-box>
        </draw:frame>
        <draw:frame draw:style-name="gr12" draw:text-style-name="P1" draw:layer="layout" svg:width="4.922cm" svg:height="1.75cm" svg:x="0.6cm" svg:y="12.754cm">
          <draw:text-box>
            <text:p text:style-name="P4">MIX</text:p>
            <text:p text:style-name="P4"><text:span text:style-name="T1">Magnetosphere-Ionosphere </text:span></text:p>
            <text:p text:style-name="P4"><text:span text:style-name="T1">Coupler/Solver</text:span></text:p>
          </draw:text-box>
        </draw:frame>
        <draw:frame draw:style-name="gr12" draw:text-style-name="P1" draw:layer="layout" svg:width="2.962cm" svg:height="1.356cm" svg:x="1.502cm" svg:y="17.697cm">
          <draw:text-box>
            <text:p text:style-name="P4">TIEGCM</text:p>
            <text:p text:style-name="P4"><text:span text:style-name="T1">Ionosphere</text:span></text:p>
          </draw:text-box>
        </draw:frame>
        <draw:custom-shape draw:style-name="gr13" draw:text-style-name="P1" draw:layer="layout" svg:width="4.542cm" svg:height="1.327cm" svg:x="5.206cm" svg:y="1cm">
          <text:p text:style-name="P4">LFM-MIX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991cm" svg:height="1.335cm" svg:x="9.771cm" svg:y="1cm">
          <text:p text:style-name="P4">CMIT </text:p>
          <text:p text:style-name="P4"><text:span text:style-name="T1">(LFM-MIX-TIEGCM)</text:span></text:p>
          <draw:enhanced-geometry svg:viewBox="0 0 21600 21600" draw:type="rectangle" draw:enhanced-path="M 0 0 L 21600 0 21600 21600 0 21600 0 0 Z N"/>
        </draw:custom-shape>
        <draw:frame draw:style-name="gr12" draw:layer="layout" svg:width="1.035cm" svg:height="0.962cm" svg:x="8.473cm" svg:y="11.34cm">
          <draw:text-box>
            <text:p text:style-name="P3">...</text:p>
          </draw:text-box>
        </draw:frame>
        <draw:frame draw:style-name="gr4" draw:layer="layout" svg:width="3.073cm" svg:height="0.588cm" svg:x="1.416cm" svg:y="4.0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text-style-name="P1" draw:layer="layout" svg:width="3.855cm" svg:height="1.356cm" svg:x="1.103cm" svg:y="2.597cm">
          <draw:text-box>
            <text:p text:style-name="P4">RCM</text:p>
            <text:p text:style-name="P4"><text:span text:style-name="T1">Inner Magnetosphere</text:span></text:p>
          </draw:text-box>
        </draw:frame>
        <draw:line draw:style-name="gr8" draw:text-style-name="P1" draw:layer="layout" svg:x1="15.153cm" svg:y1="5.229cm" svg:x2="15.668cm" svg:y2="4.095cm">
          <text:p text:style-name="P3"/>
        </draw:line>
        <draw:line draw:style-name="gr8" draw:text-style-name="P1" draw:layer="layout" svg:x1="15.731cm" svg:y1="8.753cm" svg:x2="15.277cm" svg:y2="7.813cm">
          <text:p text:style-name="P3"/>
        </draw:line>
        <draw:frame draw:style-name="gr4" draw:layer="layout" svg:width="1.1cm" svg:height="2.226cm" svg:x="14.59cm" svg:y="5.4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8" draw:text-style-name="P1" draw:layer="layout" svg:x1="15.682cm" svg:y1="9.68cm" svg:x2="15.339cm" svg:y2="10.552cm">
          <text:p text:style-name="P3"/>
        </draw:line>
        <draw:line draw:style-name="gr8" draw:text-style-name="P1" draw:layer="layout" svg:x1="15.308cm" svg:y1="12.762cm" svg:x2="15.722cm" svg:y2="13.902cm">
          <text:p text:style-name="P3"/>
        </draw:line>
        <draw:frame draw:style-name="gr4" draw:layer="layout" svg:width="0.837cm" svg:height="1.655cm" svg:x="14.85cm" svg:y="10.8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0" draw:text-style-name="P1" draw:layer="layout" svg:x1="15.813cm" svg:y1="13.851cm" svg:x2="16.14cm" svg:y2="12.259cm">
          <text:p text:style-name="P3"/>
        </draw:line>
        <draw:frame draw:style-name="gr4" draw:layer="layout" svg:width="0.497cm" svg:height="0.469cm" svg:x="15.923cm" svg:y="11.46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10" draw:text-style-name="P1" draw:layer="layout" svg:x1="16.11cm" svg:y1="11.289cm" svg:x2="15.823cm" svg:y2="9.756cm">
          <text:p text:style-name="P3"/>
        </draw:line>
        <draw:line draw:style-name="gr10" draw:text-style-name="P1" draw:layer="layout" svg:x1="16.249cm" svg:y1="11.206cm" svg:x2="16.249cm" svg:y2="6.879cm">
          <text:p text:style-name="P3"/>
        </draw:line>
        <draw:frame draw:style-name="gr4" draw:layer="layout" svg:width="0.497cm" svg:height="0.469cm" svg:x="15.971cm" svg:y="6.2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5" draw:text-style-name="P1" draw:layer="layout" svg:x1="16.228cm" svg:y1="5.939cm" svg:x2="15.88cm" svg:y2="4.164cm">
          <text:p text:style-name="P3"/>
        </draw:line>
        <draw:g>
          <draw:line draw:style-name="gr7" draw:text-style-name="P1" draw:layer="layout" svg:x1="20.246cm" svg:y1="9.243cm" svg:x2="26.234cm" svg:y2="9.243cm">
            <text:p text:style-name="P3"/>
          </draw:line>
          <draw:line draw:style-name="gr7" draw:text-style-name="P1" draw:layer="layout" svg:x1="20.746cm" svg:y1="8.944cm" svg:x2="20.746cm" svg:y2="9.579cm">
            <text:p text:style-name="P3"/>
          </draw:line>
          <draw:line draw:style-name="gr7" draw:text-style-name="P1" draw:layer="layout" svg:x1="21.246cm" svg:y1="8.943cm" svg:x2="21.246cm" svg:y2="9.578cm">
            <text:p text:style-name="P3"/>
          </draw:line>
          <draw:line draw:style-name="gr7" draw:text-style-name="P1" draw:layer="layout" svg:x1="21.746cm" svg:y1="8.944cm" svg:x2="21.746cm" svg:y2="9.579cm">
            <text:p text:style-name="P3"/>
          </draw:line>
          <draw:line draw:style-name="gr7" draw:text-style-name="P1" draw:layer="layout" svg:x1="22.246cm" svg:y1="8.943cm" svg:x2="22.246cm" svg:y2="9.578cm">
            <text:p text:style-name="P3"/>
          </draw:line>
          <draw:line draw:style-name="gr7" draw:text-style-name="P1" draw:layer="layout" svg:x1="22.746cm" svg:y1="8.944cm" svg:x2="22.746cm" svg:y2="9.579cm">
            <text:p text:style-name="P3"/>
          </draw:line>
          <draw:line draw:style-name="gr7" draw:text-style-name="P1" draw:layer="layout" svg:x1="23.246cm" svg:y1="8.943cm" svg:x2="23.246cm" svg:y2="9.578cm">
            <text:p text:style-name="P3"/>
          </draw:line>
          <draw:line draw:style-name="gr7" draw:text-style-name="P1" draw:layer="layout" svg:x1="23.746cm" svg:y1="8.944cm" svg:x2="23.746cm" svg:y2="9.579cm">
            <text:p text:style-name="P3"/>
          </draw:line>
          <draw:line draw:style-name="gr7" draw:text-style-name="P1" draw:layer="layout" svg:x1="24.246cm" svg:y1="8.943cm" svg:x2="24.246cm" svg:y2="9.578cm">
            <text:p text:style-name="P3"/>
          </draw:line>
          <draw:line draw:style-name="gr7" draw:text-style-name="P1" draw:layer="layout" svg:x1="24.746cm" svg:y1="8.944cm" svg:x2="24.746cm" svg:y2="9.579cm">
            <text:p text:style-name="P3"/>
          </draw:line>
          <draw:line draw:style-name="gr7" draw:text-style-name="P1" draw:layer="layout" svg:x1="25.246cm" svg:y1="8.943cm" svg:x2="25.246cm" svg:y2="9.578cm">
            <text:p text:style-name="P3"/>
          </draw:line>
          <draw:line draw:style-name="gr7" draw:text-style-name="P1" draw:layer="layout" svg:x1="25.746cm" svg:y1="8.944cm" svg:x2="25.746cm" svg:y2="9.579cm">
            <text:p text:style-name="P3"/>
          </draw:line>
          <draw:line draw:style-name="gr7" draw:text-style-name="P1" draw:layer="layout" svg:x1="26.246cm" svg:y1="8.943cm" svg:x2="26.246cm" svg:y2="9.578cm">
            <text:p text:style-name="P3"/>
          </draw:line>
        </draw:g>
        <draw:g>
          <draw:line draw:style-name="gr6" draw:text-style-name="P1" draw:layer="layout" svg:x1="20.188cm" svg:y1="14.352cm" svg:x2="26.227cm" svg:y2="14.352cm">
            <text:p text:style-name="P3"/>
          </draw:line>
          <draw:line draw:style-name="gr6" draw:text-style-name="P1" draw:layer="layout" svg:x1="21.688cm" svg:y1="14.054cm" svg:x2="21.688cm" svg:y2="14.689cm">
            <text:p text:style-name="P3"/>
          </draw:line>
          <draw:line draw:style-name="gr6" draw:text-style-name="P1" draw:layer="layout" svg:x1="23.188cm" svg:y1="14.053cm" svg:x2="23.188cm" svg:y2="14.688cm">
            <text:p text:style-name="P3"/>
          </draw:line>
          <draw:line draw:style-name="gr6" draw:text-style-name="P1" draw:layer="layout" svg:x1="24.688cm" svg:y1="14.054cm" svg:x2="24.688cm" svg:y2="14.689cm">
            <text:p text:style-name="P3"/>
          </draw:line>
          <draw:line draw:style-name="gr6" draw:text-style-name="P1" draw:layer="layout" svg:x1="26.288cm" svg:y1="14.053cm" svg:x2="26.288cm" svg:y2="14.688cm">
            <text:p text:style-name="P3"/>
          </draw:line>
        </draw:g>
        <draw:line draw:style-name="gr5" draw:text-style-name="P1" draw:layer="layout" svg:x1="9.74cm" svg:y1="19.199cm" svg:x2="9.74cm" svg:y2="19.833cm">
          <text:p text:style-name="P3"/>
        </draw:line>
        <draw:line draw:style-name="gr16" draw:text-style-name="P1" draw:layer="layout" svg:x1="5.233cm" svg:y1="19.497cm" svg:x2="20.244cm" svg:y2="19.497cm">
          <text:p text:style-name="P3"/>
        </draw:line>
        <draw:line draw:style-name="gr16" draw:text-style-name="P1" draw:layer="layout" svg:x1="12.735cm" svg:y1="19.199cm" svg:x2="12.735cm" svg:y2="19.833cm">
          <text:p text:style-name="P3"/>
        </draw:line>
        <draw:line draw:style-name="gr16" draw:text-style-name="P1" draw:layer="layout" svg:x1="15.741cm" svg:y1="19.199cm" svg:x2="15.741cm" svg:y2="19.833cm">
          <text:p text:style-name="P3"/>
        </draw:line>
        <draw:line draw:style-name="gr16" draw:text-style-name="P1" draw:layer="layout" svg:x1="19.181cm" svg:y1="19.497cm" svg:x2="26.253cm" svg:y2="19.497cm">
          <text:p text:style-name="P3"/>
        </draw:line>
        <draw:line draw:style-name="gr16" draw:text-style-name="P1" draw:layer="layout" svg:x1="20.253cm" svg:y1="19.199cm" svg:x2="20.253cm" svg:y2="19.833cm">
          <text:p text:style-name="P3"/>
        </draw:line>
        <draw:line draw:style-name="gr16" draw:text-style-name="P1" draw:layer="layout" svg:x1="26.254cm" svg:y1="19.199cm" svg:x2="26.254cm" svg:y2="19.833cm">
          <text:p text:style-name="P3"/>
        </draw:line>
        <draw:line draw:style-name="gr10" draw:text-style-name="P1" draw:layer="layout" svg:x1="15.824cm" svg:y1="14.816cm" svg:x2="16.415cm" svg:y2="16.217cm">
          <text:p text:style-name="P3"/>
        </draw:line>
        <draw:line draw:style-name="gr10" draw:text-style-name="P1" draw:layer="layout" svg:x1="16.353cm" svg:y1="18.116cm" svg:x2="15.824cm" svg:y2="19.299cm">
          <text:p text:style-name="P3"/>
        </draw:line>
        <draw:frame draw:style-name="gr4" draw:layer="layout" svg:width="0.811cm" svg:height="1.596cm" svg:x="16.021cm" svg:y="16.32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2" draw:layer="layout" svg:width="1.035cm" svg:height="0.962cm" svg:x="22.199cm" svg:y="16.517cm">
          <draw:text-box>
            <text:p text:style-name="P3">...</text:p>
          </draw:text-box>
        </draw:frame>
        <draw:line draw:style-name="gr8" draw:text-style-name="P1" draw:layer="layout" svg:x1="20.667cm" svg:y1="5.292cm" svg:x2="20.268cm" svg:y2="4.096cm">
          <text:p text:style-name="P3"/>
        </draw:line>
        <draw:line draw:style-name="gr8" draw:text-style-name="P1" draw:layer="layout" svg:x1="20.285cm" svg:y1="8.908cm" svg:x2="20.697cm" svg:y2="7.673cm">
          <text:p text:style-name="P3"/>
        </draw:line>
        <draw:frame draw:style-name="gr4" draw:layer="layout" svg:width="1.1cm" svg:height="2.226cm" svg:x="20.29cm" svg:y="5.40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8" draw:text-style-name="P1" draw:layer="layout" svg:x1="20.197cm" svg:y1="9.731cm" svg:x2="19.167cm" svg:y2="10.701cm">
          <text:p text:style-name="P3"/>
        </draw:line>
        <draw:line draw:style-name="gr8" draw:text-style-name="P1" draw:layer="layout" svg:x1="19.338cm" svg:y1="12.73cm" svg:x2="20.022cm" svg:y2="13.903cm">
          <text:p text:style-name="P3"/>
        </draw:line>
        <draw:frame draw:style-name="gr4" draw:layer="layout" svg:width="0.837cm" svg:height="1.655cm" svg:x="18.75cm" svg:y="10.82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10" draw:text-style-name="P1" draw:layer="layout" svg:x1="20.413cm" svg:y1="13.852cm" svg:x2="21.667cm" svg:y2="12.054cm">
          <text:p text:style-name="P3"/>
        </draw:line>
        <draw:frame draw:style-name="gr4" draw:layer="layout" svg:width="0.497cm" svg:height="0.469cm" svg:x="21.523cm" svg:y="11.46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10" draw:text-style-name="P1" draw:layer="layout" svg:x1="21.637cm" svg:y1="11.26cm" svg:x2="20.285cm" svg:y2="9.731cm">
          <text:p text:style-name="P3"/>
        </draw:line>
        <draw:line draw:style-name="gr10" draw:text-style-name="P1" draw:layer="layout" svg:x1="21.802cm" svg:y1="11.272cm" svg:x2="21.802cm" svg:y2="6.656cm">
          <text:p text:style-name="P3"/>
        </draw:line>
        <draw:frame draw:style-name="gr4" draw:layer="layout" svg:width="0.497cm" svg:height="0.469cm" svg:x="21.571cm" svg:y="6.03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15" draw:text-style-name="P1" draw:layer="layout" svg:x1="21.814cm" svg:y1="5.762cm" svg:x2="20.384cm" svg:y2="3.981cm">
          <text:p text:style-name="P3"/>
        </draw:line>
        <draw:frame draw:style-name="gr4" draw:layer="layout" svg:width="1.62cm" svg:height="1.642cm" svg:x="17.38cm" svg:y="5.80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17" draw:text-style-name="P1" draw:layer="layout" svg:x1="18.433cm" svg:y1="7.585cm" svg:x2="20.167cm" svg:y2="8.937cm">
          <text:p text:style-name="P3"/>
        </draw:line>
        <draw:line draw:style-name="gr17" draw:text-style-name="P1" draw:layer="layout" svg:x1="19.973cm" svg:y1="3.999cm" svg:x2="18.198cm" svg:y2="5.645cm">
          <text:p text:style-name="P3"/>
        </draw:line>
        <draw:frame draw:style-name="gr4" draw:layer="layout" svg:width="1.252cm" svg:height="1.794cm" svg:x="19.028cm" svg:y="5.64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17" draw:text-style-name="P1" draw:layer="layout" svg:x1="20.138cm" svg:y1="4.146cm" svg:x2="19.697cm" svg:y2="5.586cm">
          <text:p text:style-name="P3"/>
        </draw:line>
        <draw:line draw:style-name="gr17" draw:text-style-name="P1" draw:layer="layout" svg:x1="19.726cm" svg:y1="7.556cm" svg:x2="20.167cm" svg:y2="10.613cm">
          <text:p text:style-name="P3"/>
        </draw:line>
        <draw:frame draw:style-name="gr4" draw:layer="layout" svg:width="1.252cm" svg:height="1.794cm" svg:x="19.628cm" svg:y="10.74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7" draw:text-style-name="P1" draw:layer="layout" svg:x1="20.237cm" svg:y1="12.671cm" svg:x2="20.237cm" svg:y2="13.788cm">
          <text:p text:style-name="P3"/>
        </draw:line>
        <draw:line draw:style-name="gr18" draw:text-style-name="P1" draw:layer="layout" svg:x1="5.263cm" svg:y1="3.597cm" svg:x2="26.203cm" svg:y2="3.597cm">
          <text:p text:style-name="P3"/>
        </draw:line>
        <draw:line draw:style-name="gr18" draw:text-style-name="P1" draw:layer="layout" svg:x1="15.736cm" svg:y1="3.299cm" svg:x2="15.736cm" svg:y2="3.933cm">
          <text:p text:style-name="P3"/>
        </draw:line>
        <draw:line draw:style-name="gr18" draw:text-style-name="P1" draw:layer="layout" svg:x1="20.237cm" svg:y1="3.299cm" svg:x2="20.237cm" svg:y2="3.933cm">
          <text:p text:style-name="P3"/>
        </draw:line>
        <draw:line draw:style-name="gr18" draw:text-style-name="P1" draw:layer="layout" svg:x1="26.238cm" svg:y1="3.299cm" svg:x2="26.238cm" svg:y2="3.933cm">
          <text:p text:style-name="P3"/>
        </draw:line>
        <draw:line draw:style-name="gr8" draw:text-style-name="P1" draw:layer="layout" svg:x1="26.223cm" svg:y1="9.672cm" svg:x2="24.577cm" svg:y2="10.79cm">
          <text:p text:style-name="P3"/>
        </draw:line>
        <draw:line draw:style-name="gr8" draw:text-style-name="P1" draw:layer="layout" svg:x1="24.607cm" svg:y1="12.642cm" svg:x2="26.076cm" svg:y2="13.935cm">
          <text:p text:style-name="P3"/>
        </draw:line>
        <draw:frame draw:style-name="gr4" draw:layer="layout" svg:width="0.837cm" svg:height="1.655cm" svg:x="24.15cm" svg:y="10.82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0" draw:text-style-name="P1" draw:layer="layout" svg:x1="26.313cm" svg:y1="13.853cm" svg:x2="26.841cm" svg:y2="12.024cm">
          <text:p text:style-name="P3"/>
        </draw:line>
        <draw:frame draw:style-name="gr4" draw:layer="layout" svg:width="0.497cm" svg:height="0.469cm" svg:x="26.623cm" svg:y="11.46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0" draw:text-style-name="P1" draw:layer="layout" svg:x1="26.811cm" svg:y1="11.289cm" svg:x2="26.223cm" svg:y2="9.758cm">
          <text:p text:style-name="P3"/>
        </draw:line>
        <draw:frame draw:style-name="gr4" draw:layer="layout" svg:width="1.62cm" svg:height="1.642cm" svg:x="23.09cm" svg:y="5.80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17" draw:text-style-name="P1" draw:layer="layout" svg:x1="24.107cm" svg:y1="7.585cm" svg:x2="26.165cm" svg:y2="8.849cm">
          <text:p text:style-name="P3"/>
        </draw:line>
        <draw:line draw:style-name="gr17" draw:text-style-name="P1" draw:layer="layout" svg:x1="26.237cm" svg:y1="4.211cm" svg:x2="25.341cm" svg:y2="5.586cm">
          <text:p text:style-name="P3"/>
        </draw:line>
        <draw:frame draw:style-name="gr4" draw:layer="layout" svg:width="1.252cm" svg:height="1.794cm" svg:x="24.628cm" svg:y="5.64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17" draw:text-style-name="P1" draw:layer="layout" svg:x1="26.033cm" svg:y1="4.017cm" svg:x2="23.96cm" svg:y2="5.615cm">
          <text:p text:style-name="P3"/>
        </draw:line>
        <draw:line draw:style-name="gr17" draw:text-style-name="P1" draw:layer="layout" svg:x1="25.283cm" svg:y1="7.497cm" svg:x2="25.547cm" svg:y2="10.613cm">
          <text:p text:style-name="P3"/>
        </draw:line>
        <draw:frame draw:style-name="gr4" draw:layer="layout" svg:width="1.252cm" svg:height="1.794cm" svg:x="24.928cm" svg:y="10.7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17" draw:text-style-name="P1" draw:layer="layout" svg:x1="25.635cm" svg:y1="12.612cm" svg:x2="26.188cm" svg:y2="13.854cm">
          <text:p text:style-name="P3"/>
        </draw:line>
        <draw:line draw:style-name="gr11" draw:text-style-name="P1" draw:layer="layout" svg:x1="26.231cm" svg:y1="19.068cm" svg:x2="25.596cm" svg:y2="18.133cm">
          <text:p text:style-name="P3"/>
        </draw:line>
        <draw:line draw:style-name="gr11" draw:text-style-name="P1" draw:layer="layout" svg:x1="25.461cm" svg:y1="16.193cm" svg:x2="25.894cm" svg:y2="15.467cm">
          <text:p text:style-name="P3"/>
        </draw:line>
        <draw:frame draw:style-name="gr4" draw:layer="layout" svg:width="1.413cm" svg:height="1.794cm" svg:x="24.726cm" svg:y="16.26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0.497cm" svg:height="0.469cm" svg:x="25.731cm" svg:y="14.95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2" draw:layer="layout" svg:width="1.035cm" svg:height="0.962cm" svg:x="22.2cm" svg:y="11.117cm">
          <draw:text-box>
            <text:p text:style-name="P3">...</text:p>
          </draw:text-box>
        </draw:frame>
        <draw:line draw:style-name="gr17" draw:text-style-name="P1" draw:layer="layout" svg:x1="16.201cm" svg:y1="3.329cm" svg:x2="19.74cm" svg:y2="3.329cm">
          <text:p text:style-name="P3"/>
        </draw:line>
        <draw:custom-shape draw:style-name="gr19" draw:text-style-name="P4" draw:layer="layout" svg:width="10.524cm" svg:height="1.335cm" svg:x="15.758cm" svg:y="1.001cm">
          <text:p text:style-name="P4">LR</text:p>
          <text:p text:style-name="P4"><text:span text:style-name="T1">(LFM-MIX-RCM; TIEGCM optional)</text:span></text:p>
          <draw:enhanced-geometry svg:viewBox="0 0 21600 21600" draw:type="rectangle" draw:enhanced-path="M 0 0 L 21600 0 21600 21600 0 21600 0 0 Z N"/>
        </draw:custom-shape>
        <draw:frame draw:style-name="gr4" draw:layer="layout" svg:width="0.497cm" svg:height="0.469cm" svg:x="12.33cm" svg:y="14.95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1" draw:text-style-name="P1" draw:layer="layout" svg:x1="12.53cm" svg:y1="19.068cm" svg:x2="11.895cm" svg:y2="18.133cm">
          <text:p text:style-name="P3"/>
        </draw:line>
        <draw:line draw:style-name="gr11" draw:text-style-name="P1" draw:layer="layout" svg:x1="11.66cm" svg:y1="16.293cm" svg:x2="12.295cm" svg:y2="15.658cm">
          <text:p text:style-name="P3"/>
        </draw:line>
        <draw:line draw:style-name="gr10" draw:text-style-name="P1" draw:layer="layout" svg:x1="12.765cm" svg:y1="15.658cm" svg:x2="13.165cm" svg:y2="16.228cm">
          <text:p text:style-name="P3"/>
        </draw:line>
        <draw:line draw:style-name="gr10" draw:text-style-name="P1" draw:layer="layout" svg:x1="13.165cm" svg:y1="18.133cm" svg:x2="12.765cm" svg:y2="19.068cm">
          <text:p text:style-name="P3"/>
        </draw:line>
        <draw:frame draw:style-name="gr4" draw:layer="layout" svg:width="1.413cm" svg:height="1.794cm" svg:x="10.925cm" svg:y="16.26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0.811cm" svg:height="1.596cm" svg:x="12.821cm" svg:y="16.3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0.497cm" svg:height="0.469cm" svg:x="19.946cm" svg:y="14.9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1" draw:text-style-name="P1" draw:layer="layout" svg:x1="20.146cm" svg:y1="19.068cm" svg:x2="19.511cm" svg:y2="18.133cm">
          <text:p text:style-name="P3"/>
        </draw:line>
        <draw:line draw:style-name="gr11" draw:text-style-name="P1" draw:layer="layout" svg:x1="19.276cm" svg:y1="16.293cm" svg:x2="19.911cm" svg:y2="15.658cm">
          <text:p text:style-name="P3"/>
        </draw:line>
        <draw:line draw:style-name="gr10" draw:text-style-name="P1" draw:layer="layout" svg:x1="20.381cm" svg:y1="15.658cm" svg:x2="20.781cm" svg:y2="16.228cm">
          <text:p text:style-name="P3"/>
        </draw:line>
        <draw:line draw:style-name="gr10" draw:text-style-name="P1" draw:layer="layout" svg:x1="20.781cm" svg:y1="18.133cm" svg:x2="20.381cm" svg:y2="19.068cm">
          <text:p text:style-name="P3"/>
        </draw:line>
        <draw:frame draw:style-name="gr4" draw:layer="layout" svg:width="1.143cm" svg:height="1.956cm" svg:x="18.841cm" svg:y="16.26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text-style-name="P5" draw:layer="layout" svg:width="2.818cm" svg:height="0.645cm" svg:x="1.794cm" svg:y="9.701cm">
          <draw:text-box>
            <text:p text:style-name="P3"><text:span text:style-name="T1">grid: 53x24x32</text:span></text:p>
          </draw:text-box>
        </draw:frame>
        <draw:frame draw:style-name="gr12" draw:text-style-name="P5" draw:layer="layout" svg:width="2.517cm" svg:height="0.645cm" svg:x="1.765cm" svg:y="15.541cm">
          <draw:text-box>
            <text:p text:style-name="P3"><text:span text:style-name="T1">Grid: 27x120</text:span></text:p>
          </draw:text-box>
        </draw:frame>
        <draw:frame draw:style-name="gr12" draw:text-style-name="P5" draw:layer="layout" svg:width="4.062cm" svg:height="0.645cm" svg:x="1.311cm" svg:y="20.058cm">
          <draw:text-box>
            <text:p text:style-name="P3"><text:span text:style-name="T1">Grid: 5 degree (36x73)</text:span></text:p>
          </draw:text-box>
        </draw:frame>
        <draw:frame draw:style-name="gr4" draw:layer="layout" svg:width="4.515cm" svg:height="0.588cm" svg:x="1.417cm" svg:y="4.61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layer="layout" svg:width="3.746cm" svg:height="0.587cm" svg:x="1.274cm" svg:y="14.96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4.154cm" svg:height="0.588cm" svg:x="1.415cm" svg:y="19.51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layer="layout" svg:width="0.811cm" svg:height="1.596cm" svg:x="20.422cm" svg:y="16.32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line draw:style-name="gr10" draw:text-style-name="P2" draw:layer="layout" svg:x1="8.243cm" svg:y1="11.995cm" svg:x2="8.245cm" svg:y2="9.778cm">
            <text:p text:style-name="P3"/>
          </draw:line>
          <draw:line draw:style-name="gr8" draw:text-style-name="P1" draw:layer="layout" svg:x1="8.241cm" svg:y1="11.941cm" svg:x2="8.24cm" svg:y2="13.923cm">
            <text:p text:style-name="P3"/>
          </draw:line>
        </draw:g>
        <draw:g>
          <draw:line draw:style-name="gr10" draw:text-style-name="P2" draw:layer="layout" svg:x1="12.744cm" svg:y1="11.996cm" svg:x2="12.746cm" svg:y2="9.779cm">
            <text:p text:style-name="P3"/>
          </draw:line>
          <draw:line draw:style-name="gr8" draw:text-style-name="P1" draw:layer="layout" svg:x1="12.742cm" svg:y1="11.942cm" svg:x2="12.741cm" svg:y2="13.924cm">
            <text:p text:style-name="P3"/>
          </draw:line>
        </draw:g>
        <draw:g>
          <draw:line draw:style-name="gr10" draw:text-style-name="P2" draw:layer="layout" svg:x1="9.744cm" svg:y1="11.996cm" svg:x2="9.746cm" svg:y2="9.779cm">
            <text:p text:style-name="P3"/>
          </draw:line>
          <draw:line draw:style-name="gr8" draw:text-style-name="P1" draw:layer="layout" svg:x1="9.742cm" svg:y1="11.942cm" svg:x2="9.741cm" svg:y2="13.924cm">
            <text:p text:style-name="P3"/>
          </draw:line>
        </draw:g>
        <draw:line draw:style-name="gr11" draw:text-style-name="P1" draw:layer="layout" svg:x1="16.007cm" svg:y1="19.82cm" svg:x2="20.05cm" svg:y2="19.82cm">
          <text:p text:style-name="P3"/>
        </draw:line>
        <draw:frame draw:style-name="gr12" draw:layer="layout" svg:width="1.035cm" svg:height="0.962cm" svg:x="17.673cm" svg:y="11.34cm">
          <draw:text-box>
            <text:p text:style-name="P3">...</text:p>
          </draw:text-box>
        </draw:frame>
        <draw:line draw:style-name="gr18" draw:text-style-name="P1" draw:layer="layout" svg:x1="20.237cm" svg:y1="3.299cm" svg:x2="20.237cm" svg:y2="3.933cm">
          <text:p text:style-name="P3"/>
        </draw:line>
        <draw:frame draw:style-name="gr12" draw:layer="layout" svg:width="1.035cm" svg:height="0.962cm" svg:x="22.2cm" svg:y="5.817cm">
          <draw:text-box>
            <text:p text:style-name="P3">...</text:p>
          </draw:text-box>
        </draw:frame>
        <draw:g>
          <draw:line draw:style-name="gr10" draw:text-style-name="P2" draw:layer="layout" svg:x1="17.245cm" svg:y1="11.997cm" svg:x2="17.247cm" svg:y2="9.78cm">
            <text:p text:style-name="P3"/>
          </draw:line>
          <draw:line draw:style-name="gr8" draw:text-style-name="P1" draw:layer="layout" svg:x1="17.243cm" svg:y1="11.943cm" svg:x2="17.242cm" svg:y2="13.925cm">
            <text:p text:style-name="P3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87cm" fo:margin-bottom="0.787cm" fo:margin-left="0.787cm" fo:margin-right="0.787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er Schmitt</meta:initial-creator>
    <meta:creation-date>2008-11-17T11:02:19</meta:creation-date>
    <dc:creator>Peter Schmitt</dc:creator>
    <dc:date>2009-04-08T11:17:39</dc:date>
    <meta:printed-by>Peter Schmitt</meta:printed-by>
    <meta:print-date>2009-04-06T16:15:22</meta:print-date>
    <meta:editing-cycles>25</meta:editing-cycles>
    <meta:editing-duration>P9DT20H58M9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LFM</math:mi>
        </math:msub>
        <math:mo math:stretchy="false">=</math:mo>
        <math:mi>O</math:mi>
      </math:mrow>
      <math:mrow>
        <math:mo math:stretchy="false">(</math:mo>
        <math:msup>
          <math:mn>10</math:mn>
          <math:mrow>
            <math:mo math:stretchy="false">−</math:mo>
            <math:mn>1</math:mn>
          </math:mrow>
        </math:msup>
        <math:mo math:stretchy="false">)</math:mo>
      </math:mrow>
      <math:mi>s</math:mi>
    </math:mrow>
    <math:annotation math:encoding="StarMath 5.0">%DELTA t_{LFM} = O(10^{-1}) s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" math:close="">
          <math:mtable>
            <math:mtr>
              <math:msub>
                <math:mo math:stretchy="false">Σ</math:mo>
                <math:mi>h</math:mi>
              </math:msub>
            </math:mtr>
            <math:mtr>
              <math:msub>
                <math:mo math:stretchy="false">Σ</math:mo>
                <math:mi>p</math:mi>
              </math:msub>
            </math:mtr>
            <math:mtr>
              <math:msub>
                <math:mi>W</math:mi>
                <math:mi math:fontstyle="italic">FAC</math:mi>
              </math:msub>
            </math:mtr>
          </math:mtable>
        </math:mfenced>
      </math:mrow>
    </math:mstyle>
    <math:annotation math:encoding="StarMath 5.0">color red left ( stack { %SIGMA_h # %SIGMA_p # W_{FAC} } right ) 
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RCM</math:mi>
        </math:msub>
        <math:mo math:stretchy="false">=</math:mo>
        <math:mi>O</math:mi>
      </math:mrow>
      <math:mrow>
        <math:mo math:stretchy="false">(</math:mo>
        <math:msup>
          <math:mn>10</math:mn>
          <math:mn>0</math:mn>
        </math:msup>
        <math:mo math:stretchy="false">)</math:mo>
      </math:mrow>
      <math:mi>s</math:mi>
    </math:mrow>
    <math:annotation math:encoding="StarMath 5.0">%DELTA t_{RCM} = O(10^{0}) s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over math:accent="true">
                  <math:mi>B</math:mi>
                  <math:mo math:stretchy="false">→</math:mo>
                </math:mover>
              </math:mtr>
              <math:mtr>
                <math:mrow>
                  <math:mo math:stretchy="false">∣</math:mo>
                  <math:mover math:accent="true">
                    <math:mi>v</math:mi>
                    <math:mo math:stretchy="false">→</math:mo>
                  </math:mover>
                  <math:mo math:stretchy="false">∣</math:mo>
                </math:mrow>
              </math:mtr>
            </math:mtable>
          </math:mfenced>
          <math:mi>A</math:mi>
        </math:msup>
      </math:mrow>
    </math:mstyle>
    <math:annotation math:encoding="StarMath 5.0">color green left ( stack { %rho # P # vec B # lline vec v rline } right )^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" math:close="">
          <math:mtable>
            <math:mtr>
              <math:msub>
                <math:mo math:stretchy="false">Σ</math:mo>
                <math:mi>h</math:mi>
              </math:msub>
            </math:mtr>
            <math:mtr>
              <math:msub>
                <math:mo math:stretchy="false">Σ</math:mo>
                <math:mi>p</math:mi>
              </math:msub>
            </math:mtr>
            <math:mtr>
              <math:msub>
                <math:mi>W</math:mi>
                <math:mi math:fontstyle="italic">FAC</math:mi>
              </math:msub>
            </math:mtr>
          </math:mtable>
        </math:mfenced>
      </math:mrow>
    </math:mstyle>
    <math:annotation math:encoding="StarMath 5.0">color red left ( stack { %SIGMA_h # %SIGMA_p # W_{FAC} } right ) 
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MIX</math:mi>
        </math:msub>
        <math:mo math:stretchy="false">=</math:mo>
        <math:mrow>
          <math:mi>N</math:mi>
          <math:mo math:stretchy="false">/</math:mo>
          <math:mi>A</math:mi>
        </math:mrow>
      </math:mrow>
    </math:mrow>
    <math:annotation math:encoding="StarMath 5.0">%DELTA t_{MIX} = N/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fenced math:open="" math:close="">
          <math:mtable>
            <math:mtr>
              <math:mi>E</math:mi>
            </math:mtr>
            <math:mtr>
              <math:mi>F</math:mi>
            </math:mtr>
            <math:mtr>
              <math:mo math:stretchy="false">Φ</math:mo>
            </math:mtr>
          </math:mtable>
        </math:mfenced>
      </math:mrow>
    </math:mstyle>
    <math:annotation math:encoding="StarMath 5.0">color magenta left ( stack { E # F # %PHI }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" math:close="">
          <math:mtable>
            <math:mtr>
              <math:msub>
                <math:mo math:stretchy="false">Σ</math:mo>
                <math:mi>h</math:mi>
              </math:msub>
            </math:mtr>
            <math:mtr>
              <math:msub>
                <math:mo math:stretchy="false">Σ</math:mo>
                <math:mi>p</math:mi>
              </math:msub>
            </math:mtr>
            <math:mtr>
              <math:msub>
                <math:mi>W</math:mi>
                <math:mi math:fontstyle="italic">FAC</math:mi>
              </math:msub>
            </math:mtr>
          </math:mtable>
        </math:mfenced>
      </math:mrow>
    </math:mstyle>
    <math:annotation math:encoding="StarMath 5.0">color red left ( stack{%SIGMA_h # %SIGMA_p # W_{FAC}} right 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fenced math:open="" math:close="">
          <math:mtable>
            <math:mtr>
              <math:mi>E</math:mi>
            </math:mtr>
            <math:mtr>
              <math:mi>F</math:mi>
            </math:mtr>
            <math:mtr>
              <math:mo math:stretchy="false">Φ</math:mo>
            </math:mtr>
          </math:mtable>
        </math:mfenced>
      </math:mrow>
    </math:mstyle>
    <math:annotation math:encoding="StarMath 5.0">color magenta left ( stack { E # F # %PHI }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row>
            <math:mrow>
              <math:mi math:fontstyle="italic">LFM</math:mi>
              <math:mo math:stretchy="false">−</math:mo>
              <math:mi math:fontstyle="italic">RCM</math:mi>
            </math:mrow>
            <math:mo math:stretchy="false">−</math:mo>
            <math:mi math:fontstyle="italic">MIX</math:mi>
          </math:mrow>
        </math:msub>
        <math:mo math:stretchy="false">=</math:mo>
        <math:mi>O</math:mi>
      </math:mrow>
      <math:mrow>
        <math:mo math:stretchy="false">(</math:mo>
        <math:msup>
          <math:mn>10</math:mn>
          <math:mn>2</math:mn>
        </math:msup>
        <math:mo math:stretchy="false">)</math:mo>
      </math:mrow>
      <math:mi>s</math:mi>
    </math:mrow>
    <math:annotation math:encoding="StarMath 5.0">%DELTA t_{LFM-RCM-MIX} = O(10^{2}) s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over math:accent="true">
                  <math:mi>B</math:mi>
                  <math:mo math:stretchy="false">→</math:mo>
                </math:mover>
              </math:mtr>
              <math:mtr>
                <math:mrow>
                  <math:mo math:stretchy="false">∣</math:mo>
                  <math:mover math:accent="true">
                    <math:mi>v</math:mi>
                    <math:mo math:stretchy="false">→</math:mo>
                  </math:mover>
                  <math:mo math:stretchy="false">∣</math:mo>
                </math:mrow>
              </math:mtr>
            </math:mtable>
          </math:mfenced>
          <math:mi>A</math:mi>
        </math:msup>
      </math:mrow>
    </math:mstyle>
    <math:annotation math:encoding="StarMath 5.0">color green left ( stack { %rho # P # vec B # lline vec v rline } right )^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i math:fontstyle="italic">Mask</math:mi>
              </math:mtr>
            </math:mtable>
          </math:mfenced>
          <math:mi>B</math:mi>
        </math:msup>
      </math:mrow>
    </math:mstyle>
    <math:annotation math:encoding="StarMath 5.0">color blue left ( stack { %rho # P # Mask } right )^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 math:fontstyle="italic">TIEGCM</math:mi>
        </math:msub>
        <math:mo math:stretchy="false">=</math:mo>
        <math:mi>O</math:mi>
      </math:mrow>
      <math:mrow>
        <math:mo math:stretchy="false">(</math:mo>
        <math:msup>
          <math:mn>10</math:mn>
          <math:mn>2</math:mn>
        </math:msup>
        <math:mo math:stretchy="false">)</math:mo>
      </math:mrow>
      <math:mi>s</math:mi>
    </math:mrow>
    <math:annotation math:encoding="StarMath 5.0">%DELTA t_{TIEGCM} = O(10^{2}) s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p>
          <math:mfenced math:open="" math:close="">
            <math:mtable>
              <math:mtr>
                <math:mo math:stretchy="false">ρ</math:mo>
              </math:mtr>
              <math:mtr>
                <math:mi>P</math:mi>
              </math:mtr>
              <math:mtr>
                <math:mi math:fontstyle="italic">Mask</math:mi>
              </math:mtr>
            </math:mtable>
          </math:mfenced>
          <math:mi>B</math:mi>
        </math:msup>
      </math:mrow>
    </math:mstyle>
    <math:annotation math:encoding="StarMath 5.0">color blue left ( stack { %rho # P # Mask } right )^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enced math:open="" math:close="">
          <math:mtable>
            <math:mtr>
              <math:msub>
                <math:mi>E</math:mi>
                <math:mi math:fontstyle="italic">av</math:mi>
              </math:msub>
            </math:mtr>
            <math:mtr>
              <math:msub>
                <math:mi>F</math:mi>
                <math:mi math:fontstyle="italic">av</math:mi>
              </math:msub>
            </math:mtr>
            <math:mtr>
              <math:msub>
                <math:mi>J</math:mi>
                <math:mi math:fontstyle="italic">FAC</math:mi>
              </math:msub>
            </math:mtr>
          </math:mtable>
        </math:mfenced>
      </math:mrow>
    </math:mstyle>
    <math:annotation math:encoding="StarMath 5.0">color blue left ( stack { E_{av} # F_{av} # J_{FAC} } right 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row>
            <math:mi math:fontstyle="italic">LFM</math:mi>
            <math:mo math:stretchy="false">−</math:mo>
            <math:mi math:fontstyle="italic">MIX</math:mi>
          </math:mrow>
        </math:msub>
        <math:mo math:stretchy="false">=</math:mo>
        <math:mi>O</math:mi>
      </math:mrow>
      <math:mrow>
        <math:mo math:stretchy="false">(</math:mo>
        <math:msup>
          <math:mn>10</math:mn>
          <math:mn>0</math:mn>
        </math:msup>
        <math:mo math:stretchy="false">)</math:mo>
      </math:mrow>
      <math:mi>s</math:mi>
    </math:mrow>
    <math:annotation math:encoding="StarMath 5.0">%DELTA t_{LFM-MIX} = O(10^{0}) s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row>
            <math:mi math:fontstyle="italic">MIX</math:mi>
            <math:mo math:stretchy="false">−</math:mo>
            <math:mi math:fontstyle="italic">TIEGCM</math:mi>
          </math:mrow>
        </math:msub>
        <math:mo math:stretchy="false">=</math:mo>
        <math:mi>O</math:mi>
      </math:mrow>
      <math:mrow>
        <math:mo math:stretchy="false">(</math:mo>
        <math:msup>
          <math:mn>10</math:mn>
          <math:mn>2</math:mn>
        </math:msup>
        <math:mo math:stretchy="false">)</math:mo>
      </math:mrow>
      <math:mi>s</math:mi>
    </math:mrow>
    <math:annotation math:encoding="StarMath 5.0">%DELTA t_{MIX-TIEGCM} = O(10^{2}) s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fenced math:open="" math:close="">
          <math:mtable>
            <math:mtr>
              <math:mi>E</math:mi>
            </math:mtr>
            <math:mtr>
              <math:mi>F</math:mi>
            </math:mtr>
            <math:mtr>
              <math:mo math:stretchy="false">Φ</math:mo>
            </math:mtr>
          </math:mtable>
        </math:mfenced>
      </math:mrow>
    </math:mstyle>
    <math:annotation math:encoding="StarMath 5.0">color magenta left ( stack { E # F # %PHI 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table>
            <math:mtr>
              <math:mi>J</math:mi>
            </math:mtr>
            <math:mtr>
              <math:mo math:stretchy="false">ρ</math:mo>
            </math:mtr>
            <math:mtr>
              <math:msub>
                <math:mi>c</math:mi>
                <math:mi>s</math:mi>
              </math:msub>
            </math:mtr>
          </math:mtable>
        </math:mfenced>
      </math:mrow>
    </math:mstyle>
    <math:annotation math:encoding="StarMath 5.0">color green left ( stack { J # %rho # c_{s} }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o math:stretchy="false">Φ</math:mo>
      </math:mrow>
    </math:mstyle>
    <math:annotation math:encoding="StarMath 5.0">color magenta %PHI</math:annotation>
  </math:semantics>
</math:math>
</file>