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color="#800080" draw:textarea-horizontal-align="center" draw:textarea-vertical-align="middle"/>
    </style:style>
    <style:style style:name="gr5" style:family="graphic" style:parent-style-name="standard">
      <style:graphic-properties svg:stroke-color="#008000" draw:textarea-horizontal-align="center" draw:textarea-vertical-align="middle"/>
    </style:style>
    <style:style style:name="gr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textarea-horizontal-align="center" draw:textarea-vertical-align="middle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525cm" svg:height="11.829cm" svg:x="9.546cm" svg:y="2.3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5.837cm" svg:x="5.04cm" svg:y="8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3.234cm" svg:height="0.587cm" svg:x="1.367cm" svg:y="8.6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line draw:style-name="gr4" draw:text-style-name="P1" draw:layer="layout" svg:x1="5.04cm" svg:y1="13.852cm" svg:x2="20.021cm" svg:y2="13.852cm">
            <text:p/>
          </draw:line>
          <draw:line draw:style-name="gr4" draw:text-style-name="P1" draw:layer="layout" svg:x1="5.04cm" svg:y1="13.553cm" svg:x2="5.04cm" svg:y2="14.188cm">
            <text:p/>
          </draw:line>
          <draw:line draw:style-name="gr4" draw:text-style-name="P1" draw:layer="layout" svg:x1="6.54cm" svg:y1="13.554cm" svg:x2="6.54cm" svg:y2="14.189cm">
            <text:p/>
          </draw:line>
          <draw:line draw:style-name="gr4" draw:text-style-name="P1" draw:layer="layout" svg:x1="8.04cm" svg:y1="13.553cm" svg:x2="8.04cm" svg:y2="14.188cm">
            <text:p/>
          </draw:line>
          <draw:line draw:style-name="gr4" draw:text-style-name="P1" draw:layer="layout" svg:x1="9.54cm" svg:y1="13.554cm" svg:x2="9.54cm" svg:y2="14.189cm">
            <text:p/>
          </draw:line>
          <draw:line draw:style-name="gr4" draw:text-style-name="P1" draw:layer="layout" svg:x1="11.04cm" svg:y1="13.553cm" svg:x2="11.04cm" svg:y2="14.188cm">
            <text:p/>
          </draw:line>
          <draw:line draw:style-name="gr4" draw:text-style-name="P1" draw:layer="layout" svg:x1="12.54cm" svg:y1="13.554cm" svg:x2="12.54cm" svg:y2="14.189cm">
            <text:p/>
          </draw:line>
          <draw:line draw:style-name="gr4" draw:text-style-name="P1" draw:layer="layout" svg:x1="14.04cm" svg:y1="13.553cm" svg:x2="14.04cm" svg:y2="14.188cm">
            <text:p/>
          </draw:line>
          <draw:line draw:style-name="gr4" draw:text-style-name="P1" draw:layer="layout" svg:x1="15.54cm" svg:y1="13.553cm" svg:x2="15.54cm" svg:y2="14.188cm">
            <text:p/>
          </draw:line>
          <draw:line draw:style-name="gr4" draw:text-style-name="P1" draw:layer="layout" svg:x1="15.54cm" svg:y1="13.554cm" svg:x2="15.54cm" svg:y2="14.189cm">
            <text:p/>
          </draw:line>
          <draw:line draw:style-name="gr4" draw:text-style-name="P1" draw:layer="layout" svg:x1="17.04cm" svg:y1="13.554cm" svg:x2="17.04cm" svg:y2="14.189cm">
            <text:p/>
          </draw:line>
          <draw:line draw:style-name="gr4" draw:text-style-name="P1" draw:layer="layout" svg:x1="17.04cm" svg:y1="13.555cm" svg:x2="17.04cm" svg:y2="14.19cm">
            <text:p/>
          </draw:line>
          <draw:line draw:style-name="gr4" draw:text-style-name="P1" draw:layer="layout" svg:x1="18.54cm" svg:y1="13.555cm" svg:x2="18.54cm" svg:y2="14.19cm">
            <text:p/>
          </draw:line>
          <draw:line draw:style-name="gr4" draw:text-style-name="P1" draw:layer="layout" svg:x1="17.04cm" svg:y1="13.554cm" svg:x2="17.04cm" svg:y2="14.189cm">
            <text:p/>
          </draw:line>
          <draw:line draw:style-name="gr4" draw:text-style-name="P1" draw:layer="layout" svg:x1="18.54cm" svg:y1="13.555cm" svg:x2="18.54cm" svg:y2="14.19cm">
            <text:p/>
          </draw:line>
          <draw:line draw:style-name="gr4" draw:text-style-name="P1" draw:layer="layout" svg:x1="20.04cm" svg:y1="13.556cm" svg:x2="20.04cm" svg:y2="14.191cm">
            <text:p/>
          </draw:line>
        </draw:g>
        <draw:g>
          <draw:line draw:style-name="gr5" draw:text-style-name="P1" draw:layer="layout" svg:x1="5.04cm" svg:y1="8.743cm" svg:x2="20.044cm" svg:y2="8.743cm">
            <text:p/>
          </draw:line>
          <draw:line draw:style-name="gr5" draw:text-style-name="P1" draw:layer="layout" svg:x1="5.04cm" svg:y1="8.443cm" svg:x2="5.04cm" svg:y2="9.078cm">
            <text:p/>
          </draw:line>
          <draw:line draw:style-name="gr5" draw:text-style-name="P1" draw:layer="layout" svg:x1="5.54cm" svg:y1="8.444cm" svg:x2="5.54cm" svg:y2="9.079cm">
            <text:p/>
          </draw:line>
          <draw:line draw:style-name="gr5" draw:text-style-name="P1" draw:layer="layout" svg:x1="6.04cm" svg:y1="8.443cm" svg:x2="6.04cm" svg:y2="9.078cm">
            <text:p/>
          </draw:line>
          <draw:line draw:style-name="gr5" draw:text-style-name="P1" draw:layer="layout" svg:x1="6.54cm" svg:y1="8.444cm" svg:x2="6.54cm" svg:y2="9.079cm">
            <text:p/>
          </draw:line>
          <draw:line draw:style-name="gr5" draw:text-style-name="P1" draw:layer="layout" svg:x1="7.04cm" svg:y1="8.443cm" svg:x2="7.04cm" svg:y2="9.078cm">
            <text:p/>
          </draw:line>
          <draw:line draw:style-name="gr5" draw:text-style-name="P1" draw:layer="layout" svg:x1="7.54cm" svg:y1="8.444cm" svg:x2="7.54cm" svg:y2="9.079cm">
            <text:p/>
          </draw:line>
          <draw:line draw:style-name="gr5" draw:text-style-name="P1" draw:layer="layout" svg:x1="8.04cm" svg:y1="8.443cm" svg:x2="8.04cm" svg:y2="9.078cm">
            <text:p/>
          </draw:line>
          <draw:line draw:style-name="gr5" draw:text-style-name="P1" draw:layer="layout" svg:x1="8.54cm" svg:y1="8.444cm" svg:x2="8.54cm" svg:y2="9.079cm">
            <text:p/>
          </draw:line>
          <draw:line draw:style-name="gr5" draw:text-style-name="P1" draw:layer="layout" svg:x1="9.04cm" svg:y1="8.443cm" svg:x2="9.04cm" svg:y2="9.078cm">
            <text:p/>
          </draw:line>
          <draw:line draw:style-name="gr5" draw:text-style-name="P1" draw:layer="layout" svg:x1="9.54cm" svg:y1="8.444cm" svg:x2="9.54cm" svg:y2="9.079cm">
            <text:p/>
          </draw:line>
          <draw:line draw:style-name="gr5" draw:text-style-name="P1" draw:layer="layout" svg:x1="10.04cm" svg:y1="8.443cm" svg:x2="10.04cm" svg:y2="9.078cm">
            <text:p/>
          </draw:line>
          <draw:line draw:style-name="gr5" draw:text-style-name="P1" draw:layer="layout" svg:x1="10.54cm" svg:y1="8.444cm" svg:x2="10.54cm" svg:y2="9.079cm">
            <text:p/>
          </draw:line>
          <draw:line draw:style-name="gr5" draw:text-style-name="P1" draw:layer="layout" svg:x1="11.04cm" svg:y1="8.443cm" svg:x2="11.04cm" svg:y2="9.078cm">
            <text:p/>
          </draw:line>
          <draw:line draw:style-name="gr5" draw:text-style-name="P1" draw:layer="layout" svg:x1="11.54cm" svg:y1="8.444cm" svg:x2="11.54cm" svg:y2="9.079cm">
            <text:p/>
          </draw:line>
          <draw:line draw:style-name="gr5" draw:text-style-name="P1" draw:layer="layout" svg:x1="12.04cm" svg:y1="8.443cm" svg:x2="12.04cm" svg:y2="9.078cm">
            <text:p/>
          </draw:line>
          <draw:line draw:style-name="gr5" draw:text-style-name="P1" draw:layer="layout" svg:x1="12.54cm" svg:y1="8.444cm" svg:x2="12.54cm" svg:y2="9.079cm">
            <text:p/>
          </draw:line>
          <draw:line draw:style-name="gr5" draw:text-style-name="P1" draw:layer="layout" svg:x1="13.04cm" svg:y1="8.443cm" svg:x2="13.04cm" svg:y2="9.078cm">
            <text:p/>
          </draw:line>
          <draw:line draw:style-name="gr5" draw:text-style-name="P1" draw:layer="layout" svg:x1="13.54cm" svg:y1="8.444cm" svg:x2="13.54cm" svg:y2="9.079cm">
            <text:p/>
          </draw:line>
          <draw:line draw:style-name="gr5" draw:text-style-name="P1" draw:layer="layout" svg:x1="14.04cm" svg:y1="8.443cm" svg:x2="14.04cm" svg:y2="9.078cm">
            <text:p/>
          </draw:line>
          <draw:line draw:style-name="gr5" draw:text-style-name="P1" draw:layer="layout" svg:x1="14.54cm" svg:y1="8.444cm" svg:x2="14.54cm" svg:y2="9.079cm">
            <text:p/>
          </draw:line>
          <draw:line draw:style-name="gr5" draw:text-style-name="P1" draw:layer="layout" svg:x1="15.04cm" svg:y1="8.443cm" svg:x2="15.04cm" svg:y2="9.078cm">
            <text:p/>
          </draw:line>
          <draw:line draw:style-name="gr5" draw:text-style-name="P1" draw:layer="layout" svg:x1="15.54cm" svg:y1="8.444cm" svg:x2="15.54cm" svg:y2="9.079cm">
            <text:p/>
          </draw:line>
          <draw:line draw:style-name="gr5" draw:text-style-name="P1" draw:layer="layout" svg:x1="16.04cm" svg:y1="8.443cm" svg:x2="16.04cm" svg:y2="9.078cm">
            <text:p/>
          </draw:line>
          <draw:line draw:style-name="gr5" draw:text-style-name="P1" draw:layer="layout" svg:x1="16.54cm" svg:y1="8.444cm" svg:x2="16.54cm" svg:y2="9.079cm">
            <text:p/>
          </draw:line>
          <draw:line draw:style-name="gr5" draw:text-style-name="P1" draw:layer="layout" svg:x1="16.54cm" svg:y1="8.444cm" svg:x2="16.54cm" svg:y2="9.079cm">
            <text:p/>
          </draw:line>
          <draw:line draw:style-name="gr5" draw:text-style-name="P1" draw:layer="layout" svg:x1="17.04cm" svg:y1="8.443cm" svg:x2="17.04cm" svg:y2="9.078cm">
            <text:p/>
          </draw:line>
          <draw:line draw:style-name="gr5" draw:text-style-name="P1" draw:layer="layout" svg:x1="17.54cm" svg:y1="8.444cm" svg:x2="17.54cm" svg:y2="9.079cm">
            <text:p/>
          </draw:line>
          <draw:line draw:style-name="gr5" draw:text-style-name="P1" draw:layer="layout" svg:x1="18.04cm" svg:y1="8.444cm" svg:x2="18.04cm" svg:y2="9.079cm">
            <text:p/>
          </draw:line>
          <draw:line draw:style-name="gr5" draw:text-style-name="P1" draw:layer="layout" svg:x1="18.54cm" svg:y1="8.443cm" svg:x2="18.54cm" svg:y2="9.078cm">
            <text:p/>
          </draw:line>
          <draw:line draw:style-name="gr5" draw:text-style-name="P1" draw:layer="layout" svg:x1="19.04cm" svg:y1="8.444cm" svg:x2="19.04cm" svg:y2="9.079cm">
            <text:p/>
          </draw:line>
          <draw:line draw:style-name="gr5" draw:text-style-name="P1" draw:layer="layout" svg:x1="19.04cm" svg:y1="8.444cm" svg:x2="19.04cm" svg:y2="9.079cm">
            <text:p/>
          </draw:line>
          <draw:line draw:style-name="gr5" draw:text-style-name="P1" draw:layer="layout" svg:x1="19.54cm" svg:y1="8.443cm" svg:x2="19.54cm" svg:y2="9.078cm">
            <text:p/>
          </draw:line>
          <draw:line draw:style-name="gr5" draw:text-style-name="P1" draw:layer="layout" svg:x1="20.04cm" svg:y1="8.444cm" svg:x2="20.04cm" svg:y2="9.079cm">
            <text:p/>
          </draw:line>
        </draw:g>
        <draw:line draw:style-name="gr6" draw:text-style-name="P1" draw:layer="layout" svg:x1="6.41cm" svg:y1="9.278cm" svg:x2="5.834cm" svg:y2="10.201cm">
          <text:p/>
        </draw:line>
        <draw:line draw:style-name="gr6" draw:text-style-name="P1" draw:layer="layout" svg:x1="5.91cm" svg:y1="12.153cm" svg:x2="6.545cm" svg:y2="13.423cm">
          <text:p/>
        </draw:line>
        <draw:line draw:style-name="gr7" draw:text-style-name="P1" draw:layer="layout" svg:x1="6.645cm" svg:y1="13.388cm" svg:x2="7.066cm" svg:y2="11.661cm">
          <text:p/>
        </draw:line>
        <draw:frame draw:style-name="gr3" draw:layer="layout" svg:width="0.497cm" svg:height="0.469cm" svg:x="6.783cm" svg:y="10.9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7" draw:text-style-name="P2" draw:layer="layout" svg:x1="6.945cm" svg:y1="10.548cm" svg:x2="6.645cm" svg:y2="9.278cm">
          <text:p/>
        </draw:line>
        <draw:frame draw:style-name="gr3" draw:layer="layout" svg:width="0.837cm" svg:height="1.655cm" svg:x="5.373cm" svg:y="10.34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" draw:layer="layout" svg:width="4.244cm" svg:height="1.356cm" svg:x="0.732cm" svg:y="7.473cm">
          <draw:text-box>
            <text:p text:style-name="P3">LFM</text:p>
            <text:p text:style-name="P3"><text:span text:style-name="T1">Magnetohydrodynamics</text:span></text:p>
          </draw:text-box>
        </draw:frame>
        <draw:frame draw:style-name="gr8" draw:text-style-name="P1" draw:layer="layout" svg:width="4.922cm" svg:height="1.75cm" svg:x="0.4cm" svg:y="12.254cm">
          <draw:text-box>
            <text:p text:style-name="P3">MIX</text:p>
            <text:p text:style-name="P3"><text:span text:style-name="T1">Magnetosphere-Ionosphere </text:span></text:p>
            <text:p text:style-name="P3"><text:span text:style-name="T1">Coupler/Solver</text:span></text:p>
          </draw:text-box>
        </draw:frame>
        <draw:custom-shape draw:style-name="gr9" draw:text-style-name="P1" draw:layer="layout" svg:width="4.542cm" svg:height="1.327cm" svg:x="5.006cm" svg:y="0.5cm">
          <text:p text:style-name="P3">LFM-MIX</text:p>
          <draw:enhanced-geometry svg:viewBox="0 0 21600 21600" draw:type="rectangle" draw:enhanced-path="M 0 0 L 21600 0 21600 21600 0 21600 0 0 Z N"/>
        </draw:custom-shape>
        <draw:frame draw:style-name="gr8" draw:layer="layout" svg:width="1.035cm" svg:height="0.962cm" svg:x="6.973cm" svg:y="10.84cm">
          <draw:text-box>
            <text:p text:style-name="P4">...</text:p>
          </draw:text-box>
        </draw:frame>
        <draw:frame draw:style-name="gr3" draw:layer="layout" svg:width="3.073cm" svg:height="0.588cm" svg:x="1.216cm" svg:y="3.5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text-style-name="P1" draw:layer="layout" svg:width="3.855cm" svg:height="1.356cm" svg:x="0.903cm" svg:y="2.097cm">
          <draw:text-box>
            <text:p text:style-name="P3">RCM</text:p>
            <text:p text:style-name="P3"><text:span text:style-name="T1">Inner Magnetosphere</text:span></text:p>
          </draw:text-box>
        </draw:frame>
        <draw:line draw:style-name="gr6" draw:text-style-name="P1" draw:layer="layout" svg:x1="8.971cm" svg:y1="4.729cm" svg:x2="9.486cm" svg:y2="3.595cm">
          <text:p/>
        </draw:line>
        <draw:line draw:style-name="gr6" draw:text-style-name="P1" draw:layer="layout" svg:x1="9.549cm" svg:y1="8.253cm" svg:x2="9.095cm" svg:y2="7.313cm">
          <text:p/>
        </draw:line>
        <draw:frame draw:style-name="gr3" draw:layer="layout" svg:width="1.1cm" svg:height="2.226cm" svg:x="8.408cm" svg:y="4.9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6" draw:text-style-name="P1" draw:layer="layout" svg:x1="9.5cm" svg:y1="9.18cm" svg:x2="9.157cm" svg:y2="10.052cm">
          <text:p/>
        </draw:line>
        <draw:line draw:style-name="gr6" draw:text-style-name="P1" draw:layer="layout" svg:x1="9.126cm" svg:y1="12.262cm" svg:x2="9.54cm" svg:y2="13.402cm">
          <text:p/>
        </draw:line>
        <draw:frame draw:style-name="gr3" draw:layer="layout" svg:width="0.837cm" svg:height="1.655cm" svg:x="8.668cm" svg:y="10.3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7" draw:text-style-name="P1" draw:layer="layout" svg:x1="9.631cm" svg:y1="13.351cm" svg:x2="9.958cm" svg:y2="11.759cm">
          <text:p/>
        </draw:line>
        <draw:frame draw:style-name="gr3" draw:layer="layout" svg:width="0.497cm" svg:height="0.469cm" svg:x="9.741cm" svg:y="10.96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7" draw:text-style-name="P1" draw:layer="layout" svg:x1="9.928cm" svg:y1="10.789cm" svg:x2="9.641cm" svg:y2="9.256cm">
          <text:p/>
        </draw:line>
        <draw:line draw:style-name="gr7" draw:text-style-name="P1" draw:layer="layout" svg:x1="10.067cm" svg:y1="10.706cm" svg:x2="10.067cm" svg:y2="6.379cm">
          <text:p/>
        </draw:line>
        <draw:frame draw:style-name="gr3" draw:layer="layout" svg:width="0.497cm" svg:height="0.469cm" svg:x="9.789cm" svg:y="5.7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7" draw:text-style-name="P1" draw:layer="layout" svg:x1="10.046cm" svg:y1="5.439cm" svg:x2="9.698cm" svg:y2="3.664cm">
          <text:p/>
        </draw:line>
        <draw:g>
          <draw:line draw:style-name="gr5" draw:text-style-name="P1" draw:layer="layout" svg:x1="14.064cm" svg:y1="8.743cm" svg:x2="20.052cm" svg:y2="8.743cm">
            <text:p/>
          </draw:line>
          <draw:line draw:style-name="gr5" draw:text-style-name="P1" draw:layer="layout" svg:x1="14.564cm" svg:y1="8.444cm" svg:x2="14.564cm" svg:y2="9.079cm">
            <text:p/>
          </draw:line>
          <draw:line draw:style-name="gr5" draw:text-style-name="P1" draw:layer="layout" svg:x1="15.064cm" svg:y1="8.443cm" svg:x2="15.064cm" svg:y2="9.078cm">
            <text:p/>
          </draw:line>
          <draw:line draw:style-name="gr5" draw:text-style-name="P1" draw:layer="layout" svg:x1="15.564cm" svg:y1="8.444cm" svg:x2="15.564cm" svg:y2="9.079cm">
            <text:p/>
          </draw:line>
          <draw:line draw:style-name="gr5" draw:text-style-name="P1" draw:layer="layout" svg:x1="16.064cm" svg:y1="8.443cm" svg:x2="16.064cm" svg:y2="9.078cm">
            <text:p/>
          </draw:line>
          <draw:line draw:style-name="gr5" draw:text-style-name="P1" draw:layer="layout" svg:x1="16.564cm" svg:y1="8.444cm" svg:x2="16.564cm" svg:y2="9.079cm">
            <text:p/>
          </draw:line>
          <draw:line draw:style-name="gr5" draw:text-style-name="P1" draw:layer="layout" svg:x1="17.064cm" svg:y1="8.443cm" svg:x2="17.064cm" svg:y2="9.078cm">
            <text:p/>
          </draw:line>
          <draw:line draw:style-name="gr5" draw:text-style-name="P1" draw:layer="layout" svg:x1="17.564cm" svg:y1="8.444cm" svg:x2="17.564cm" svg:y2="9.079cm">
            <text:p/>
          </draw:line>
          <draw:line draw:style-name="gr5" draw:text-style-name="P1" draw:layer="layout" svg:x1="18.064cm" svg:y1="8.443cm" svg:x2="18.064cm" svg:y2="9.078cm">
            <text:p/>
          </draw:line>
          <draw:line draw:style-name="gr5" draw:text-style-name="P1" draw:layer="layout" svg:x1="18.564cm" svg:y1="8.444cm" svg:x2="18.564cm" svg:y2="9.079cm">
            <text:p/>
          </draw:line>
          <draw:line draw:style-name="gr5" draw:text-style-name="P1" draw:layer="layout" svg:x1="19.064cm" svg:y1="8.443cm" svg:x2="19.064cm" svg:y2="9.078cm">
            <text:p/>
          </draw:line>
          <draw:line draw:style-name="gr5" draw:text-style-name="P1" draw:layer="layout" svg:x1="19.564cm" svg:y1="8.444cm" svg:x2="19.564cm" svg:y2="9.079cm">
            <text:p/>
          </draw:line>
          <draw:line draw:style-name="gr5" draw:text-style-name="P1" draw:layer="layout" svg:x1="20.064cm" svg:y1="8.443cm" svg:x2="20.064cm" svg:y2="9.078cm">
            <text:p/>
          </draw:line>
        </draw:g>
        <draw:line draw:style-name="gr6" draw:text-style-name="P1" draw:layer="layout" svg:x1="14.485cm" svg:y1="4.792cm" svg:x2="14.086cm" svg:y2="3.596cm">
          <text:p/>
        </draw:line>
        <draw:line draw:style-name="gr6" draw:text-style-name="P1" draw:layer="layout" svg:x1="14.103cm" svg:y1="8.408cm" svg:x2="14.515cm" svg:y2="7.173cm">
          <text:p/>
        </draw:line>
        <draw:frame draw:style-name="gr3" draw:layer="layout" svg:width="1.1cm" svg:height="2.226cm" svg:x="14.108cm" svg:y="4.90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6" draw:text-style-name="P1" draw:layer="layout" svg:x1="14.015cm" svg:y1="9.231cm" svg:x2="12.985cm" svg:y2="10.201cm">
          <text:p/>
        </draw:line>
        <draw:line draw:style-name="gr6" draw:text-style-name="P1" draw:layer="layout" svg:x1="13.156cm" svg:y1="12.23cm" svg:x2="13.84cm" svg:y2="13.403cm">
          <text:p/>
        </draw:line>
        <draw:frame draw:style-name="gr3" draw:layer="layout" svg:width="0.837cm" svg:height="1.655cm" svg:x="12.568cm" svg:y="10.32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7" draw:text-style-name="P1" draw:layer="layout" svg:x1="14.231cm" svg:y1="13.352cm" svg:x2="15.485cm" svg:y2="11.554cm">
          <text:p/>
        </draw:line>
        <draw:frame draw:style-name="gr3" draw:layer="layout" svg:width="0.497cm" svg:height="0.469cm" svg:x="15.341cm" svg:y="10.96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7" draw:text-style-name="P1" draw:layer="layout" svg:x1="15.455cm" svg:y1="10.76cm" svg:x2="14.103cm" svg:y2="9.231cm">
          <text:p/>
        </draw:line>
        <draw:line draw:style-name="gr7" draw:text-style-name="P1" draw:layer="layout" svg:x1="15.62cm" svg:y1="10.772cm" svg:x2="15.62cm" svg:y2="6.156cm">
          <text:p/>
        </draw:line>
        <draw:frame draw:style-name="gr3" draw:layer="layout" svg:width="0.497cm" svg:height="0.469cm" svg:x="15.389cm" svg:y="5.53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7" draw:text-style-name="P1" draw:layer="layout" svg:x1="15.632cm" svg:y1="5.262cm" svg:x2="14.202cm" svg:y2="3.481cm">
          <text:p/>
        </draw:line>
        <draw:frame draw:style-name="gr3" draw:layer="layout" svg:width="1.62cm" svg:height="1.642cm" svg:x="11.198cm" svg:y="5.30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10" draw:text-style-name="P1" draw:layer="layout" svg:x1="12.251cm" svg:y1="7.085cm" svg:x2="13.985cm" svg:y2="8.437cm">
          <text:p/>
        </draw:line>
        <draw:line draw:style-name="gr10" draw:text-style-name="P1" draw:layer="layout" svg:x1="13.791cm" svg:y1="3.499cm" svg:x2="12.016cm" svg:y2="5.145cm">
          <text:p/>
        </draw:line>
        <draw:frame draw:style-name="gr3" draw:layer="layout" svg:width="1.252cm" svg:height="1.794cm" svg:x="12.846cm" svg:y="5.14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10" draw:text-style-name="P1" draw:layer="layout" svg:x1="13.956cm" svg:y1="3.646cm" svg:x2="13.515cm" svg:y2="5.086cm">
          <text:p/>
        </draw:line>
        <draw:line draw:style-name="gr10" draw:text-style-name="P1" draw:layer="layout" svg:x1="13.544cm" svg:y1="7.056cm" svg:x2="13.985cm" svg:y2="10.113cm">
          <text:p/>
        </draw:line>
        <draw:frame draw:style-name="gr3" draw:layer="layout" svg:width="1.252cm" svg:height="1.794cm" svg:x="13.446cm" svg:y="10.24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0" draw:text-style-name="P1" draw:layer="layout" svg:x1="14.055cm" svg:y1="12.171cm" svg:x2="14.055cm" svg:y2="13.288cm">
          <text:p/>
        </draw:line>
        <draw:line draw:style-name="gr11" draw:text-style-name="P1" draw:layer="layout" svg:x1="5.063cm" svg:y1="3.097cm" svg:x2="20.072cm" svg:y2="3.097cm">
          <text:p/>
        </draw:line>
        <draw:line draw:style-name="gr11" draw:text-style-name="P1" draw:layer="layout" svg:x1="9.554cm" svg:y1="2.799cm" svg:x2="9.554cm" svg:y2="3.433cm">
          <text:p/>
        </draw:line>
        <draw:line draw:style-name="gr11" draw:text-style-name="P1" draw:layer="layout" svg:x1="14.055cm" svg:y1="2.799cm" svg:x2="14.055cm" svg:y2="3.433cm">
          <text:p/>
        </draw:line>
        <draw:line draw:style-name="gr11" draw:text-style-name="P1" draw:layer="layout" svg:x1="20.056cm" svg:y1="2.799cm" svg:x2="20.056cm" svg:y2="3.433cm">
          <text:p/>
        </draw:line>
        <draw:line draw:style-name="gr6" draw:text-style-name="P1" draw:layer="layout" svg:x1="20.041cm" svg:y1="9.172cm" svg:x2="18.395cm" svg:y2="10.29cm">
          <text:p/>
        </draw:line>
        <draw:line draw:style-name="gr6" draw:text-style-name="P1" draw:layer="layout" svg:x1="18.425cm" svg:y1="12.142cm" svg:x2="19.894cm" svg:y2="13.435cm">
          <text:p/>
        </draw:line>
        <draw:frame draw:style-name="gr3" draw:layer="layout" svg:width="0.837cm" svg:height="1.655cm" svg:x="17.968cm" svg:y="10.32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7" draw:text-style-name="P1" draw:layer="layout" svg:x1="20.131cm" svg:y1="13.353cm" svg:x2="20.659cm" svg:y2="11.524cm">
          <text:p/>
        </draw:line>
        <draw:frame draw:style-name="gr3" draw:layer="layout" svg:width="0.497cm" svg:height="0.469cm" svg:x="20.441cm" svg:y="10.96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7" draw:text-style-name="P1" draw:layer="layout" svg:x1="20.629cm" svg:y1="10.789cm" svg:x2="20.041cm" svg:y2="9.258cm">
          <text:p/>
        </draw:line>
        <draw:frame draw:style-name="gr3" draw:layer="layout" svg:width="1.62cm" svg:height="1.642cm" svg:x="16.908cm" svg:y="5.30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10" draw:text-style-name="P1" draw:layer="layout" svg:x1="17.925cm" svg:y1="7.085cm" svg:x2="19.983cm" svg:y2="8.349cm">
          <text:p/>
        </draw:line>
        <draw:line draw:style-name="gr10" draw:text-style-name="P1" draw:layer="layout" svg:x1="20.055cm" svg:y1="3.711cm" svg:x2="19.159cm" svg:y2="5.086cm">
          <text:p/>
        </draw:line>
        <draw:frame draw:style-name="gr3" draw:layer="layout" svg:width="1.252cm" svg:height="1.794cm" svg:x="18.446cm" svg:y="5.14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10" draw:text-style-name="P1" draw:layer="layout" svg:x1="19.851cm" svg:y1="3.517cm" svg:x2="17.778cm" svg:y2="5.115cm">
          <text:p/>
        </draw:line>
        <draw:line draw:style-name="gr10" draw:text-style-name="P1" draw:layer="layout" svg:x1="19.101cm" svg:y1="6.997cm" svg:x2="19.365cm" svg:y2="10.113cm">
          <text:p/>
        </draw:line>
        <draw:frame draw:style-name="gr3" draw:layer="layout" svg:width="1.252cm" svg:height="1.794cm" svg:x="18.746cm" svg:y="10.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10" draw:text-style-name="P1" draw:layer="layout" svg:x1="19.453cm" svg:y1="12.112cm" svg:x2="20.006cm" svg:y2="13.354cm">
          <text:p/>
        </draw:line>
        <draw:frame draw:style-name="gr8" draw:layer="layout" svg:width="1.035cm" svg:height="0.962cm" svg:x="16.018cm" svg:y="10.617cm">
          <draw:text-box>
            <text:p text:style-name="P4">...</text:p>
          </draw:text-box>
        </draw:frame>
        <draw:line draw:style-name="gr10" draw:text-style-name="P1" draw:layer="layout" svg:x1="10.019cm" svg:y1="2.829cm" svg:x2="13.558cm" svg:y2="2.829cm">
          <text:p/>
        </draw:line>
        <draw:custom-shape draw:style-name="gr12" draw:text-style-name="P3" draw:layer="layout" svg:width="10.524cm" svg:height="1.335cm" svg:x="9.536cm" svg:y="0.501cm">
          <text:p text:style-name="P3">LFM-MIX-RCM</text:p>
          <draw:enhanced-geometry svg:viewBox="0 0 21600 21600" draw:type="rectangle" draw:enhanced-path="M 0 0 L 21600 0 21600 21600 0 21600 0 0 Z N"/>
        </draw:custom-shape>
        <draw:frame draw:style-name="gr3" draw:layer="layout" svg:width="4.515cm" svg:height="0.588cm" svg:x="1.217cm" svg:y="4.11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3.746cm" svg:height="0.587cm" svg:x="1.074cm" svg:y="13.96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g>
          <draw:line draw:style-name="gr7" draw:text-style-name="P2" draw:layer="layout" svg:x1="8.044cm" svg:y1="11.496cm" svg:x2="8.046cm" svg:y2="9.279cm">
            <text:p/>
          </draw:line>
          <draw:line draw:style-name="gr6" draw:text-style-name="P1" draw:layer="layout" svg:x1="8.042cm" svg:y1="11.442cm" svg:x2="8.041cm" svg:y2="13.424cm">
            <text:p/>
          </draw:line>
        </draw:g>
        <draw:frame draw:style-name="gr8" draw:layer="layout" svg:width="1.035cm" svg:height="0.962cm" svg:x="11.491cm" svg:y="10.84cm">
          <draw:text-box>
            <text:p text:style-name="P4">...</text:p>
          </draw:text-box>
        </draw:frame>
        <draw:line draw:style-name="gr11" draw:text-style-name="P1" draw:layer="layout" svg:x1="14.055cm" svg:y1="2.799cm" svg:x2="14.055cm" svg:y2="3.433cm">
          <text:p/>
        </draw:line>
        <draw:frame draw:style-name="gr8" draw:layer="layout" svg:width="1.035cm" svg:height="0.962cm" svg:x="16.018cm" svg:y="5.317cm">
          <draw:text-box>
            <text:p text:style-name="P4">...</text:p>
          </draw:text-box>
        </draw:frame>
        <draw:g>
          <draw:line draw:style-name="gr7" draw:text-style-name="P2" draw:layer="layout" svg:x1="11.063cm" svg:y1="11.497cm" svg:x2="11.065cm" svg:y2="9.28cm">
            <text:p/>
          </draw:line>
          <draw:line draw:style-name="gr6" draw:text-style-name="P1" draw:layer="layout" svg:x1="11.061cm" svg:y1="11.443cm" svg:x2="11.06cm" svg:y2="13.42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32cm" fo:margin-bottom="0.457cm" fo:margin-left="0.432cm" fo:margin-right="0.432cm" fo:page-width="21.336cm" fo:page-height="15.74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Peter Schmitt</meta:initial-creator>
    <meta:creation-date>2008-11-17T11:02:19</meta:creation-date>
    <dc:creator>Peter Schmitt</dc:creator>
    <dc:date>2011-02-22T10:47:38</dc:date>
    <meta:printed-by>Peter Schmitt</meta:printed-by>
    <meta:print-date>2009-04-06T16:15:22</meta:print-date>
    <meta:editing-cycles>27</meta:editing-cycles>
    <meta:editing-duration>PT237H09M05S</meta:editing-duration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LFM</math:mi>
        </math:msub>
        <math:mo math:stretchy="false">=</math:mo>
        <math:mi>O</math:mi>
      </math:mrow>
      <math:mrow>
        <math:mo math:stretchy="false">(</math:mo>
        <math:msup>
          <math:mn>10</math:mn>
          <math:mrow>
            <math:mo math:stretchy="false">−</math:mo>
            <math:mn>1</math:mn>
          </math:mrow>
        </math:msup>
        <math:mo math:stretchy="false">)</math:mo>
      </math:mrow>
      <math:mi>s</math:mi>
    </math:mrow>
    <math:annotation math:encoding="StarMath 5.0">%DELTA t_{LFM} = O(10^{-1}) s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RCM</math:mi>
        </math:msub>
        <math:mo math:stretchy="false">=</math:mo>
        <math:mi>O</math:mi>
      </math:mrow>
      <math:mrow>
        <math:mo math:stretchy="false">(</math:mo>
        <math:msup>
          <math:mn>10</math:mn>
          <math:mn>0</math:mn>
        </math:msup>
        <math:mo math:stretchy="false">)</math:mo>
      </math:mrow>
      <math:mi>s</math:mi>
    </math:mrow>
    <math:annotation math:encoding="StarMath 5.0">%DELTA t_{RCM} = O(10^{0}) s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over math:accent="true">
                  <math:mi>B</math:mi>
                  <math:mo math:stretchy="false">→</math:mo>
                </math:mover>
              </math:mtr>
              <math:mtr>
                <math:mrow>
                  <math:mo math:stretchy="false">∣</math:mo>
                  <math:mover math:accent="true">
                    <math:mi>v</math:mi>
                    <math:mo math:stretchy="false">→</math:mo>
                  </math:mover>
                  <math:mo math:stretchy="false">∣</math:mo>
                </math:mrow>
              </math:mtr>
            </math:mtable>
          </math:mfenced>
          <math:mi>A</math:mi>
        </math:msup>
      </math:mrow>
    </math:mstyle>
    <math:annotation math:encoding="StarMath 5.0">color green left ( stack { %rho # P # vec B # lline vec v rline } right )^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row>
            <math:mrow>
              <math:mi math:fontstyle="italic">LFM</math:mi>
              <math:mo math:stretchy="false">−</math:mo>
              <math:mi math:fontstyle="italic">RCM</math:mi>
            </math:mrow>
            <math:mo math:stretchy="false">−</math:mo>
            <math:mi math:fontstyle="italic">MIX</math:mi>
          </math:mrow>
        </math:msub>
        <math:mo math:stretchy="false">=</math:mo>
        <math:mi>O</math:mi>
      </math:mrow>
      <math:mrow>
        <math:mo math:stretchy="false">(</math:mo>
        <math:msup>
          <math:mn>10</math:mn>
          <math:mn>2</math:mn>
        </math:msup>
        <math:mo math:stretchy="false">)</math:mo>
      </math:mrow>
      <math:mi>s</math:mi>
    </math:mrow>
    <math:annotation math:encoding="StarMath 5.0">%DELTA t_{LFM-RCM-MIX} = O(10^{2}) s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over math:accent="true">
                  <math:mi>B</math:mi>
                  <math:mo math:stretchy="false">→</math:mo>
                </math:mover>
              </math:mtr>
              <math:mtr>
                <math:mrow>
                  <math:mo math:stretchy="false">∣</math:mo>
                  <math:mover math:accent="true">
                    <math:mi>v</math:mi>
                    <math:mo math:stretchy="false">→</math:mo>
                  </math:mover>
                  <math:mo math:stretchy="false">∣</math:mo>
                </math:mrow>
              </math:mtr>
            </math:mtable>
          </math:mfenced>
          <math:mi>A</math:mi>
        </math:msup>
      </math:mrow>
    </math:mstyle>
    <math:annotation math:encoding="StarMath 5.0">color green left ( stack { %rho # P # vec B # lline vec v rline } right )^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i math:fontstyle="italic">Mask</math:mi>
              </math:mtr>
            </math:mtable>
          </math:mfenced>
          <math:mi>B</math:mi>
        </math:msup>
      </math:mrow>
    </math:mstyle>
    <math:annotation math:encoding="StarMath 5.0">color blue left ( stack { %rho # P # Mask } right )^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i math:fontstyle="italic">Mask</math:mi>
              </math:mtr>
            </math:mtable>
          </math:mfenced>
          <math:mi>B</math:mi>
        </math:msup>
      </math:mrow>
    </math:mstyle>
    <math:annotation math:encoding="StarMath 5.0">color blue left ( stack { %rho # P # Mask } right )^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row>
            <math:mi math:fontstyle="italic">LFM</math:mi>
            <math:mo math:stretchy="false">−</math:mo>
            <math:mi math:fontstyle="italic">MIX</math:mi>
          </math:mrow>
        </math:msub>
        <math:mo math:stretchy="false">=</math:mo>
        <math:mi>O</math:mi>
      </math:mrow>
      <math:mrow>
        <math:mo math:stretchy="false">(</math:mo>
        <math:msup>
          <math:mn>10</math:mn>
          <math:mn>0</math:mn>
        </math:msup>
        <math:mo math:stretchy="false">)</math:mo>
      </math:mrow>
      <math:mi>s</math:mi>
    </math:mrow>
    <math:annotation math:encoding="StarMath 5.0">%DELTA t_{LFM-MIX} = O(10^{0}) 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